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kappen van 14 bomen ten behoeve van het bouwen van een nieuwe basisschool - Magnoliastraat 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Magnoliastraat 4, 5171 BD: het kappen van 14 bomen ten behoeve van het bouwen van een nieuwe basisschool (20201132 ontvangen 12-06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842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2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2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201132 </meta:user-defined>
    <dc:language>nl</dc:language>
    <meta:user-defined meta:name="OVERHEID.EPSG28992/DC.spatial">129480.125 407733.844</meta:user-defined>
    <meta:user-defined meta:name="DC.title">Gemeente Loon op Zand - aanvraag omgevingsvergunning - kappen van 14 bomen ten behoeve van het bouwen van een nieuwe basisschool - Magnoliastraat 4, Kaatsheuvel</meta:user-defined>
    <meta:user-defined meta:name="OVERHEID.PostcodeHuisnummer/OVERHEIDop.postcodeHuisnummer">5171BD 109</meta:user-defined>
    <meta:user-defined meta:name="OVERHEIDop.straatnaam">Magnoliastraat</meta:user-defined>
    <meta:user-defined meta:name="OVERHEIDop.woonplaats">Kaatsheuv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425</meta:user-defined>
    <meta:user-defined meta:name="OVERHEIDop.GmbID/DC.identifier">gmb-2020-158425</meta:user-defined>
    <meta:user-defined meta:name="OVERHEIDop.versieInformatie"/>
  </office:meta>
</office:document-meta>
</file>