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7-1-1">
      <style:table-column-properties style:rel-column-width="31*"/>
    </style:style>
    <style:style style:family="table-column" style:parent-style-name="colspec" style:name="id1-3-2-2-2-12-7-1-2">
      <style:table-column-properties style:rel-column-width="31*"/>
    </style:style>
    <style:style style:family="table-column" style:parent-style-name="colspec" style:name="id1-3-2-2-2-12-7-1-3">
      <style:table-column-properties style:rel-column-width="31*"/>
    </style:style>
    <text:list-style style:name="id1-3-2-2-2-12-8">
      <text:list-level-style-bullet style:num-suffix="" text:bullet-char="​" text:level="1">
        <style:list-level-properties text:min-label-width="10mm"/>
      </text:list-level-style-bullet>
    </text:list-style>
    <text:list-style style:name="id1-3-2-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uitgifte parkeervergunningen en garageplaats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lgemene wet bestuursrecht;</text:p>
            <text:p text:style-name="al">Overwegende dat  burgemeester en wethouders, in het kader van artikel 3 derde lid van de Parkeerplaatsenverordening 2014, de bevoegdheid hebben om nadere regels te stellen voor het aanvragen en verlenen van parkeervergunningen;</text:p>
            <text:p text:style-name="al">Overwegende dat burgemeester en wethouders op grond van artikel 160, eerste lid, onder e van de Gemeentewet bevoegd is tot privaatrechtelijke rechtshandelingen van de gemeente te besluiten;</text:p>
            <text:p text:style-name="al">Overwegende dat deze nadere regels aangeven wanneer burgemeester en wethouders een parkeervergunning voor het parkeren op straat, dan wel een abonnement voor parkeren in de gemeentelijke parkeergarages uitgeven;</text:p>
            <text:p text:style-name="al"/>
            <text:p text:style-name="al">Besluit vast te stellen de Nadere regel uitgifte parkeervergunningen en garageplaatsen gemeente Utrecht</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De begripsdefinities, opgenomen in artikel 1 van de Parkeerplaatsenverordening 2014 zijn van overeenkomstige toepassing.</text:p>
                </text:list-item>
                <text:list-item text:style-override="id1-3-2-2-1-3-2-2">
                  <text:number>2.</text:number>
                  <text:p text:style-name="al">In deze nadere regels wordt verstaan onder:</text:p>
                  <text:list text:style-name="id1-3-2-2-1-3-2-2-3">
                    <text:list-item text:style-override="id1-3-2-2-1-3-2-2-3-1">
                      <text:number>a.</text:number>
                      <text:p text:style-name="al">eerste parkeervergunning: parkeervergunning die niet voldoet aan de begripsbepaling voor een tweede parkeervergunning;</text:p>
                    </text:list-item>
                    <text:list-item text:style-override="id1-3-2-2-1-3-2-2-3-2">
                      <text:number>b.</text:number>
                      <text:p text:style-name="al">tweede parkeervergunning: </text:p>
                      <text:list text:style-name="id1-3-2-2-1-3-2-2-3-2-3">
                        <text:list-item text:style-override="id1-3-2-2-1-3-2-2-3-2-3-1">
                          <text:number>i.</text:number>
                          <text:p text:style-name="al">parkeervergunning naast een reeds uitgegeven parkeervergunning, met uitzondering van een parkeervergunning terminale mantelzorg, parkeervergunning autodeelorganisatie, of parkeervergunning artsen en verloskundigen, of</text:p>
                        </text:list-item>
                        <text:list-item text:style-override="id1-3-2-2-1-3-2-2-3-2-3-2">
                          <text:number>ii.</text:number>
                          <text:p text:style-name="al">parkeervergunning naast een eigen parkeervoorziening als bedoeld in artikel 7, of</text:p>
                        </text:list-item>
                        <text:list-item text:style-override="id1-3-2-2-1-3-2-2-3-2-3-3">
                          <text:number>iii.</text:number>
                          <text:p text:style-name="al">parkeervergunning naast een reeds uitgegeven abonnement voor belanghebbenden voor een gemeentelijke parkeergarage. </text:p>
                        </text:list-item>
                      </text:list>
                    </text:list-item>
                    <text:list-item text:style-override="id1-3-2-2-1-3-2-2-3-3">
                      <text:number>c.</text:number>
                      <text:p text:style-name="al">gemeentelijke parkeergarage: parkeergarage of –terrein waarvoor de gemeente abonnementen uitgeeft aan belanghebbenden en/of overige doelgroepen als bedoeld in artikel 25 en artikel 26;</text:p>
                    </text:list-item>
                    <text:list-item text:style-override="id1-3-2-2-1-3-2-2-3-4">
                      <text:number>d.</text:number>
                      <text:p text:style-name="al">deelauto: auto waarvan meerdere mensen uit meerdere huishoudens om beurten gebruik maken;</text:p>
                    </text:list-item>
                    <text:list-item text:style-override="id1-3-2-2-1-3-2-2-3-5">
                      <text:number>e.</text:number>
                      <text:p text:style-name="al">autodeelorganisatie: organisatie die op abonnement auto’s ter beschikking stelt aan derden;</text:p>
                    </text:list-item>
                    <text:list-item text:style-override="id1-3-2-2-1-3-2-2-3-6">
                      <text:number>f.</text:number>
                      <text:p text:style-name="al">autodelen: met meerdere mensen uit meerdere huishoudens om beurten een auto gebruiken;</text:p>
                    </text:list-item>
                    <text:list-item text:style-override="id1-3-2-2-1-3-2-2-3-7">
                      <text:number>g.</text:number>
                      <text:p text:style-name="al">zone A1: zone A1 als omschreven in de Tarieventabel parkeerbelastingen van de vigerende parkeerbelastingverordening;</text:p>
                    </text:list-item>
                    <text:list-item text:style-override="id1-3-2-2-1-3-2-2-3-8">
                      <text:number>h.</text:number>
                      <text:p text:style-name="al">zone A2: zone A2 als omschreven in de Tarieventabel parkeerbelastingen van de vigerende parkeerbelastingverordening; </text:p>
                    </text:list-item>
                    <text:list-item text:style-override="id1-3-2-2-1-3-2-2-3-9">
                      <text:number>i.</text:number>
                      <text:p text:style-name="al">zone B1: zone B1 als omschreven in de Tarieventabel parkeerbelastingen van de vigerende parkeerbelastingverordening.</text:p>
                    </text:list-item>
                  </text:list>
                </text:list-item>
              </text:list>
              <text:p text:style-name="al"/>
            </text:section>
            <text:section text:name="artikel_id1-3-2-2-1-4" text:style-name="artikel">
              <text:p text:style-name="artikel_kop_titel"><text:span text:style-name="artikel_kop_label">Artikel</text:span> <text:span text:style-name="artikel_kop_nr">2</text:span> Aanvraag en geldigheid </text:p>
              <text:list text:style-name="id1-3-2-2-1-4-2">
                <text:list-item text:style-override="id1-3-2-2-1-4-2">
                  <text:number>1.</text:number>
                  <text:p text:style-name="al">Voor het indienen van een aanvraag voor een parkeervergunning of garageabonnement wordt gebruik gemaakt van het door het college vastgestelde aanvraagformulier. </text:p>
                </text:list-item>
                <text:list-item text:style-override="id1-3-2-2-1-4-3">
                  <text:number>2.</text:number>
                  <text:p text:style-name="al">Aanvragen voor een parkeervergunning of garageabonnement worden per categorie vergunning behandeld op volgorde van binnenkomst, met dien verstande dat wanneer de aanvrager met toepassing van artikel 4:5 van de Algemene wet bestuursrecht in gelegenheid is gesteld de aanvraag aan te vullen, de dag waarop de aanvulling is ontvangen, geldt als datum van ontvangst.</text:p>
                </text:list-item>
                <text:list-item text:style-override="id1-3-2-2-1-4-4">
                  <text:number>3.</text:number>
                  <text:p text:style-name="al">De parkeervergunning is geldig vanaf het moment dat de verschuldigde parkeerbelasting is voldaan, tenzij anders is bepaald.</text:p>
                </text:list-item>
                <text:list-item text:style-override="id1-3-2-2-1-4-5">
                  <text:number>4.</text:number>
                  <text:p text:style-name="al">Het garageabonnement gaat in vanaf de datum die in de overeenkomst is opgenomen. </text:p>
                </text:list-item>
                <text:list-item text:style-override="id1-3-2-2-1-4-6">
                  <text:number>5.</text:number>
                  <text:p text:style-name="al">Een parkeervergunning of garageabonnement is persoons- of bedrijfsgebonden en adresgebonden.</text:p>
                </text:list-item>
                <text:list-item text:style-override="id1-3-2-2-1-4-7">
                  <text:number>6.</text:number>
                  <text:p text:style-name="al">Als de houder van een parkeervergunning of garageabonnement binnen het deelrayon verhuist en op het nieuwe adres nog niet het maximumaantal parkeervergunningen is verstrekt, behoudt de vergunninghouder de parkeervergunning.</text:p>
                </text:list-item>
                <text:list-item text:style-override="id1-3-2-2-1-4-8">
                  <text:number>7.</text:number>
                  <text:p text:style-name="al">Een aanvraag voor een parkeervergunning of garageabonnement wordt geweigerd als:</text:p>
                  <text:list text:style-name="id1-3-2-2-1-4-8-3">
                    <text:list-item text:style-override="id1-3-2-2-1-4-8-3-1">
                      <text:number>a.</text:number>
                      <text:p text:style-name="al">de aanvrager niet voldoet aan de voorwaarden die aan het verlenen van een vergunning of garageabonnement zijn gesteld; en/of</text:p>
                    </text:list-item>
                    <text:list-item text:style-override="id1-3-2-2-1-4-8-3-2">
                      <text:number>b.</text:number>
                      <text:p text:style-name="al">de aanvrager een verschuldigde parkeerbelasting van een eerder verleende vergunning, of abonnementsgeld van een eerder uitgegeven garageabonnement niet heeft betaald. </text:p>
                    </text:list-item>
                  </text:list>
                </text:list-item>
              </text:list>
              <text:p text:style-name="al"/>
            </text:section>
            <text:section text:name="artikel_id1-3-2-2-1-5" text:style-name="artikel">
              <text:p text:style-name="artikel_kop_titel"><text:span text:style-name="artikel_kop_label">Artikel</text:span> <text:span text:style-name="artikel_kop_nr">3</text:span> Werkwijze bij de invoering van betaald parkeren</text:p>
              <text:list text:style-name="id1-3-2-2-1-5-2">
                <text:list-item text:style-override="id1-3-2-2-1-5-2">
                  <text:number>1.</text:number>
                  <text:p text:style-name="al">Bij invoering van betaald parkeren wordt een termijn gesteld voor het indienen van vergunningaanvragen. Aanvragen die binnen de gestelde termijn zijn ontvangen worden beschouwd als gelijktijdig ontvangen.</text:p>
                </text:list-item>
                <text:list-item text:style-override="id1-3-2-2-1-5-3">
                  <text:number>2.</text:number>
                  <text:p text:style-name="al">Bij invoering van betaald parkeren in een deelrayon wordt bij gelijktijdige aanvraag van meerdere parkeervergunningen voor één kadastraal geregistreerd woonadres die allen aan de vereisten voor een parkeervergunning voldoen, degene die het langst staat ingeschreven op een woonadres als eerste vergunninghouder aangemerkt, tenzij de aanvragers anders verzoeken.</text:p>
                </text:list-item>
                <text:list-item text:style-override="id1-3-2-2-1-5-4">
                  <text:number>3.</text:number>
                  <text:p text:style-name="al">Bij invoering van betaald parkeren wordt op de aanvragen voor een parkeervergunning bewoner die binnen de gestelde termijn zijn ingediend en voldoen aan de vereisten voor een eerste parkeervergunning, als eerste beslist. Hierna wordt beslist op de aanvragen voor een parkeervergunning bewoner die binnen de gestelde termijn zijn ingediend en voldoen aan de vereisten voor een tweede parkeervergunning. </text:p>
                </text:list-item>
                <text:list-item text:style-override="id1-3-2-2-1-5-5">
                  <text:number>4.</text:number>
                  <text:p text:style-name="al">Als het aantal aanvragen dat binnen de termijn is ontvangen en voldoet aan de vereisten voor een parkeervergunning hoger is dan het uitgiftequotum, wordt de volgorde van uitgiftebepaald door loting. </text:p>
                </text:list-item>
              </text:list>
              <text:p text:style-name="al"/>
            </text:section>
            <text:section text:name="artikel_id1-3-2-2-1-6" text:style-name="artikel">
              <text:p text:style-name="artikel_kop_titel"><text:span text:style-name="artikel_kop_label">Artikel</text:span> <text:span text:style-name="artikel_kop_nr">4</text:span> Uitgiftequota</text:p>
              <text:list text:style-name="id1-3-2-2-1-6-2">
                <text:list-item text:style-override="id1-3-2-2-1-6-2">
                  <text:number>1.</text:number>
                  <text:p text:style-name="al">Er zijn per deelrayon uitgiftequota voor</text:p>
                  <text:list text:style-name="id1-3-2-2-1-6-2-3">
                    <text:list-item text:style-override="id1-3-2-2-1-6-2-3-1">
                      <text:number>a.</text:number>
                      <text:p text:style-name="al">bewoners;</text:p>
                    </text:list-item>
                    <text:list-item text:style-override="id1-3-2-2-1-6-2-3-2">
                      <text:number>b.</text:number>
                      <text:p text:style-name="al">bedrijven.</text:p>
                    </text:list-item>
                  </text:list>
                </text:list-item>
                <text:list-item text:style-override="id1-3-2-2-1-6-3">
                  <text:number>2.</text:number>
                  <text:p text:style-name="al">Er zijn per gemeentelijke parkeergarage uitgiftequota voor:</text:p>
                  <text:list text:style-name="id1-3-2-2-1-6-3-3">
                    <text:list-item text:style-override="id1-3-2-2-1-6-3-3-1">
                      <text:number>a.</text:number>
                      <text:p text:style-name="al">belanghebbenden;</text:p>
                    </text:list-item>
                    <text:list-item text:style-override="id1-3-2-2-1-6-3-3-2">
                      <text:number>b.</text:number>
                      <text:p text:style-name="al">overige doelgroepen;</text:p>
                    </text:list-item>
                    <text:list-item text:style-override="id1-3-2-2-1-6-3-3-3">
                      <text:number>c.</text:number>
                      <text:p text:style-name="al">motoren.</text:p>
                    </text:list-item>
                  </text:list>
                </text:list-item>
                <text:list-item text:style-override="id1-3-2-2-1-6-4">
                  <text:number>3.</text:number>
                  <text:p text:style-name="al">Een uitgiftequotum wordt minimaal eenmaal per jaar vastgesteld. </text:p>
                </text:list-item>
                <text:list-item text:style-override="id1-3-2-2-1-6-5">
                  <text:number>4.</text:number>
                  <text:p text:style-name="al">De hoogte van een uitgiftequotum is afhankelijk van:</text:p>
                  <text:list text:style-name="id1-3-2-2-1-6-5-3">
                    <text:list-item text:style-override="id1-3-2-2-1-6-5-3-1">
                      <text:number>a.</text:number>
                      <text:p text:style-name="al">het aantal parkeerplaatsen in het deelrayon of in de gemeentelijke parkeergarage;</text:p>
                    </text:list-item>
                    <text:list-item text:style-override="id1-3-2-2-1-6-5-3-2">
                      <text:number>b.</text:number>
                      <text:p text:style-name="al">het beleid voor de gewenste inrichting van de openbare ruimte;</text:p>
                    </text:list-item>
                    <text:list-item text:style-override="id1-3-2-2-1-6-5-3-3">
                      <text:number>c.</text:number>
                      <text:p text:style-name="al">de parkeerdruk in het betreffende deelrayon.</text:p>
                    </text:list-item>
                  </text:list>
                </text:list-item>
                <text:list-item text:style-override="id1-3-2-2-1-6-6">
                  <text:number>5.</text:number>
                  <text:p text:style-name="al">Een uitgiftequotum als bedoeld in het eerste lid, onder a geldt voor de uitgifte van:</text:p>
                  <text:list text:style-name="id1-3-2-2-1-6-6-3">
                    <text:list-item text:style-override="id1-3-2-2-1-6-6-3-1">
                      <text:number>a.</text:number>
                      <text:p text:style-name="al">parkeervergunningen bewoner als bedoeld in artikel 9;</text:p>
                    </text:list-item>
                    <text:list-item text:style-override="id1-3-2-2-1-6-6-3-2">
                      <text:number>b.</text:number>
                      <text:p text:style-name="al">parkeervergunningen particulier autodelen als bedoeld in artikel 10.</text:p>
                    </text:list-item>
                  </text:list>
                </text:list-item>
                <text:list-item text:style-override="id1-3-2-2-1-6-7">
                  <text:number>6.</text:number>
                  <text:p text:style-name="al">Per gemeentelijke parkeergarage kan een deel van het quotum worden gereserveerd voor bewoners die een parkeervergunning inleveren of voor andere bijzondere doeleinden.</text:p>
                </text:list-item>
              </text:list>
              <text:p text:style-name="al"/>
            </text:section>
            <text:section text:name="artikel_id1-3-2-2-1-7" text:style-name="artikel">
              <text:p text:style-name="artikel_kop_titel"><text:span text:style-name="artikel_kop_label">Artikel</text:span> <text:span text:style-name="artikel_kop_nr">5</text:span> Wachtlijst</text:p>
              <text:list text:style-name="id1-3-2-2-1-7-2">
                <text:list-item text:style-override="id1-3-2-2-1-7-2">
                  <text:number>1.</text:number>
                  <text:p text:style-name="al">Er zijn per deelrayon wachtlijsten voor:</text:p>
                  <text:list text:style-name="id1-3-2-2-1-7-2-3">
                    <text:list-item text:style-override="id1-3-2-2-1-7-2-3-1">
                      <text:number>a.</text:number>
                      <text:p text:style-name="al">parkeervergunningen bewoner;</text:p>
                    </text:list-item>
                    <text:list-item text:style-override="id1-3-2-2-1-7-2-3-2">
                      <text:number>b.</text:number>
                      <text:p text:style-name="al">parkeervergunningen bedrijven. </text:p>
                    </text:list-item>
                  </text:list>
                </text:list-item>
                <text:list-item text:style-override="id1-3-2-2-1-7-3">
                  <text:number>2.</text:number>
                  <text:p text:style-name="al">Er zijn per gemeentelijke garage wachtlijsten voor:</text:p>
                  <text:list text:style-name="id1-3-2-2-1-7-3-3">
                    <text:list-item text:style-override="id1-3-2-2-1-7-3-3-1">
                      <text:number>a.</text:number>
                      <text:p text:style-name="al">garageabonnement belanghebbenden; </text:p>
                    </text:list-item>
                    <text:list-item text:style-override="id1-3-2-2-1-7-3-3-2">
                      <text:number>b.</text:number>
                      <text:p text:style-name="al">garageabonnement overige doelgroepen;</text:p>
                    </text:list-item>
                    <text:list-item text:style-override="id1-3-2-2-1-7-3-3-3">
                      <text:number>c.</text:number>
                      <text:p text:style-name="al">motoren.</text:p>
                    </text:list-item>
                  </text:list>
                </text:list-item>
                <text:list-item text:style-override="id1-3-2-2-1-7-4">
                  <text:number>3.</text:number>
                  <text:p text:style-name="al">Een aanvraag wordt op de wachtlijst geplaatst als de aanvraag voldoet aan de vereisten per doelgroep als gesteld in artikel 9, 10, 16 en 23 en het uitgiftequotum is bereikt. </text:p>
                </text:list-item>
                <text:list-item text:style-override="id1-3-2-2-1-7-5">
                  <text:number>4.</text:number>
                  <text:p text:style-name="al">Bij plaatsing op de wachtlijst is de datum waarop de aanvraag voldoet aan de vereisten als gesteld in artikel 9, 10, 16, en 23 bepalend voor de positie op de wachtlijst.</text:p>
                </text:list-item>
                <text:list-item text:style-override="id1-3-2-2-1-7-6">
                  <text:number>5.</text:number>
                  <text:p text:style-name="al">Bij uitgifte van parkeervergunningen bewoner hebben aanvragen op de wachtlijst voor een eerste vergunning voorrang boven aanvragen op de wachtlijst voor een tweede vergunning. </text:p>
                </text:list-item>
                <text:list-item text:style-override="id1-3-2-2-1-7-7">
                  <text:number>6.</text:number>
                  <text:p text:style-name="al">Een aanvrager kan tegelijkertijd een parkeervergunning of garageabonnement hebben en op de wachtlijst staan voor een garageabonnement.</text:p>
                </text:list-item>
                <text:list-item text:style-override="id1-3-2-2-1-7-8">
                  <text:number>7.</text:number>
                  <text:p text:style-name="al">Een aanvrager kan tegelijkertijd een garageabonnement hebben en op de wachtlijst staan voor een parkeervergunning.</text:p>
                </text:list-item>
                <text:list-item text:style-override="id1-3-2-2-1-7-9">
                  <text:number>8.</text:number>
                  <text:p text:style-name="al">Een aanvrager kan tegelijkertijd op een wachtlijst staan voor een garageabonnement belanghebbenden en op de wachtlijst voor een parkeervergunning of op twee wachtlijsten voor een garageabonnement. </text:p>
                </text:list-item>
                <text:list-item text:style-override="id1-3-2-2-1-7-10">
                  <text:number>9.</text:number>
                  <text:p text:style-name="al">In een deelrayon met een wachtlijst voor parkeervergunningen bewoner van minimaal zes maanden hoeft bij de aanvraag van een eerste parkeervergunning bewoner, in afwijking van artikel 9, tweede lid, geen kenteken opgegeven te worden. De aanvrager geeft een kenteken door conform artikel 9, derde lid, voordat de parkeervergunning bovenaan de wachtlijst staat. Als het kenteken niet tijdig wordt doorgegeven, wordt de aanvraag geweigerd. </text:p>
                </text:list-item>
                <text:list-item text:style-override="id1-3-2-2-1-7-11">
                  <text:number>10.</text:number>
                  <text:p text:style-name="al">De wachtlijst als bedoeld in het eerste lid onder a geldt voor de uitgifte van:</text:p>
                  <text:list text:style-name="id1-3-2-2-1-7-11-3">
                    <text:list-item text:style-override="id1-3-2-2-1-7-11-3-1">
                      <text:number>a.</text:number>
                      <text:p text:style-name="al">parkeervergunningen bewoner als bedoeld in artikel 9;</text:p>
                    </text:list-item>
                    <text:list-item text:style-override="id1-3-2-2-1-7-11-3-2">
                      <text:number>b.</text:number>
                      <text:p text:style-name="al">parkeervergunningen particulier autodelen als bedoeld in artikel 10.</text:p>
                    </text:list-item>
                  </text:list>
                </text:list-item>
                <text:list-item text:style-override="id1-3-2-2-1-7-12">
                  <text:number>11.</text:number>
                  <text:p text:style-name="al">In afwijking van het derde lid wordt een aanvraag niet op de wachtlijst geplaatst en wordt de parkeervergunning verleend als </text:p>
                  <text:list text:style-name="id1-3-2-2-1-7-12-3">
                    <text:list-item text:style-override="id1-3-2-2-1-7-12-3-1">
                      <text:number>a.</text:number>
                      <text:p text:style-name="al">de aanvrager minimaal zes maanden en maximaal twee jaar geleden een parkeervergunning heeft opgezegd op hetzelfde adres; </text:p>
                    </text:list-item>
                    <text:list-item text:style-override="id1-3-2-2-1-7-12-3-2">
                      <text:number>b.</text:number>
                      <text:p text:style-name="al">de aanvrager, in de tussentijd aldoor op hetzelfde adres ingeschreven heeft gestaan; </text:p>
                    </text:list-item>
                    <text:list-item text:style-override="id1-3-2-2-1-7-12-3-3">
                      <text:number>c.</text:number>
                      <text:p text:style-name="al">de aanvrager, kan aantonen dat hij in de tussenliggende periode voortdurend gebruik heeft gemaakt van een deelauto, of zijn eigen auto in een parkeergarage of op een P&amp;R heeft geparkeerd; en </text:p>
                    </text:list-item>
                    <text:list-item text:style-override="id1-3-2-2-1-7-12-3-4">
                      <text:number>d.</text:number>
                      <text:p text:style-name="al">het aantal parkeervergunningen dat op het adres is uitgegeven na verlening kleiner is dan of gelijk aan het aantal parkeervergunningen voor opzegging van de vergunning. </text:p>
                    </text:list-item>
                  </text:list>
                </text:list-item>
              </text:list>
              <text:p text:style-name="al"/>
            </text:section>
            <text:section text:name="artikel_id1-3-2-2-1-8" text:style-name="artikel">
              <text:p text:style-name="artikel_kop_titel"><text:span text:style-name="artikel_kop_label">Artikel</text:span> <text:span text:style-name="artikel_kop_nr">6</text:span> Bouwontwikkelingen</text:p>
              <text:list text:style-name="id1-3-2-2-1-8-2">
                <text:list-item text:style-override="id1-3-2-2-1-8-2">
                  <text:number>1.</text:number>
                  <text:p text:style-name="al">Bij nieuwbouw en sloop/nieuwbouw en functiewijzigingen van gebouwen, waarvoor na 1 april 2019 een omgevingsvergunning is uitgegeven, komen nieuwe bewoners en bedrijven niet in aanmerking voor een parkeervergunning als bedoeld in artikel 9, 10, 16, en 23. </text:p>
                </text:list-item>
                <text:list-item text:style-override="id1-3-2-2-1-8-3">
                  <text:number>2.</text:number>
                  <text:p text:style-name="al">In geval van sloop/nieuwbouw kunnen bewoners en bedrijven die voor de sloop de beschikking hadden over één of meer parkeervergunningen in afwijking van het eerste lid in aanmerking komen voor hetzelfde aantal parkeervergunningen als zij direct na de nieuwbouw terugkeren op dezelfde locatie. </text:p>
                </text:list-item>
                <text:list-item text:style-override="id1-3-2-2-1-8-4">
                  <text:number>3.</text:number>
                  <text:p text:style-name="al">Het college kan in afwijking van het eerste lid adressen aanwijzen waar bewoners en bedrijven wel in aanmerking komen voor een maximum aantal eerste of volgende parkeervergunningen, als de parkeerplaatsen die op grond van de Nota parkeernomen zijn vereist voor de bouwontwikkeling of functiewijziging geheel of gedeeltelijk in de openbare ruimte liggen of worden gerealiseerd.  </text:p>
                </text:list-item>
                <text:list-item text:style-override="id1-3-2-2-1-8-5">
                  <text:number>4.</text:number>
                  <text:p text:style-name="al">Bij nieuwbouw en sloop/nieuwbouw en functiewijzigingen van gebouwen, waarvoor voor 1 april 2019 een omgevingsvergunning is uitgegeven, kan het college adressen aanwijzen waar bewoners en bedrijven niet in aanmerking komen voor een eerste of volgende parkeervergunning, en deze adressen plaatsen op de Adressenlijst uitsluiting parkeervergunning(en) als:</text:p>
                  <text:list text:style-name="id1-3-2-2-1-8-5-3">
                    <text:list-item text:style-override="id1-3-2-2-1-8-5-3-1">
                      <text:number>a.</text:number>
                      <text:p text:style-name="al">bij deze adressen een gezamenlijke parkeervoorziening is gerealiseerd op eigen terrein, waar op grond van de Nota Parkeernormen voldoende ruimte is voor het parkeren van eerste en/of volgende auto’s; of</text:p>
                    </text:list-item>
                    <text:list-item text:style-override="id1-3-2-2-1-8-5-3-2">
                      <text:number>b.</text:number>
                      <text:p text:style-name="al">de ontwikkeling is gerealiseerd na 28 maart 2013 en op grond hoofdstuk 5.1 of 5.2 van de Nota Parkeernomen Fiets en Auto is afgeweken van de parkeernorm. </text:p>
                    </text:list-item>
                  </text:list>
                </text:list-item>
                <text:list-item text:style-override="id1-3-2-2-1-8-6">
                  <text:number>5.</text:number>
                  <text:p text:style-name="al">Er wordt geen eerste of tweede parkeervergunning verleend voor een adres dat op de Adressenlijst uitsluiting parkeervergunning(en) staat.</text:p>
                </text:list-item>
              </text:list>
              <text:p text:style-name="al"/>
            </text:section>
            <text:section text:name="artikel_id1-3-2-2-1-9" text:style-name="artikel">
              <text:p text:style-name="artikel_kop_titel"><text:span text:style-name="artikel_kop_label">Artikel</text:span> <text:span text:style-name="artikel_kop_nr">7</text:span> Eigen parkeervoorziening</text:p>
              <text:list text:style-name="id1-3-2-2-1-9-2">
                <text:list-item text:style-override="id1-3-2-2-1-9-2">
                  <text:number>1.</text:number>
                  <text:p text:style-name="al">Onder een eigen parkeervoorziening wordt verstaan:</text:p>
                  <text:list text:style-name="id1-3-2-2-1-9-2-3">
                    <text:list-item text:style-override="id1-3-2-2-1-9-2-3-1">
                      <text:number>a.</text:number>
                      <text:p text:style-name="al">een parkeerplaats of parkeervoorziening in, op, onder, of behorend bij het woon- of vestigingsadres waarvoor de parkeervergunning wordt aangevraagd, die bestemd is voor het parkeren van een auto; </text:p>
                    </text:list-item>
                    <text:list-item text:style-override="id1-3-2-2-1-9-2-3-2">
                      <text:number>b.</text:number>
                      <text:p text:style-name="al">een garageabonnement belanghebbenden voor een gemeentelijke parkeergarage, tenzij het abonnement is uitgegeven voor het parkeren van een motor;</text:p>
                    </text:list-item>
                    <text:list-item text:style-override="id1-3-2-2-1-9-2-3-3">
                      <text:number>c.</text:number>
                      <text:p text:style-name="al">een gehandicaptenparkeerplaats behorend bij het woonadres.</text:p>
                    </text:list-item>
                  </text:list>
                </text:list-item>
                <text:list-item text:style-override="id1-3-2-2-1-9-3">
                  <text:number>2.</text:number>
                  <text:p text:style-name="al">Een eigen parkeervoorziening wordt ook als zodanig beschouwd als:</text:p>
                  <text:list text:style-name="id1-3-2-2-1-9-3-3">
                    <text:list-item text:style-override="id1-3-2-2-1-9-3-3-1">
                      <text:number>a.</text:number>
                      <text:p text:style-name="al">de parkeervoorziening niet in gebruik is als parkeerplaats;</text:p>
                    </text:list-item>
                    <text:list-item text:style-override="id1-3-2-2-1-9-3-3-2">
                      <text:number>b.</text:number>
                      <text:p text:style-name="al">de parkeervoorziening door huur of verkoop niet meer door de aanvrager te gebruiken is;</text:p>
                    </text:list-item>
                    <text:list-item text:style-override="id1-3-2-2-1-9-3-3-3">
                      <text:number>c.</text:number>
                      <text:p text:style-name="al">de parkeervoorziening op grond van een vergunning die is uitgegeven na 1 april 2019 van bestemming of functie is gewijzigd.</text:p>
                    </text:list-item>
                  </text:list>
                </text:list-item>
              </text:list>
              <text:p text:style-name="al"/>
            </text:section>
            <text:section text:name="artikel_id1-3-2-2-1-10" text:style-name="artikel">
              <text:p text:style-name="artikel_kop_titel"><text:span text:style-name="artikel_kop_label">Artikel</text:span> <text:span text:style-name="artikel_kop_nr">8</text:span> Milieuzone</text:p>
              <text:list text:style-name="id1-3-2-2-1-10-2">
                <text:list-item text:style-override="id1-3-2-2-1-10-2-1">
                  <text:number>1.</text:number>
                  <text:p text:style-name="al">Een aanvraag voor een parkeervergunning wordt geweigerd als de parkeervergunning betrekking heeft op:</text:p>
                  <text:list text:style-name="id1-3-2-2-1-10-2-1-3">
                    <text:list-item text:style-override="id1-3-2-2-1-10-2-1-3-1">
                      <text:number>a.</text:number>
                      <text:p text:style-name="al">een deelrayon dat geheel valt binnen het gebied waar op basis van een reeds vastgesteld raadsbesluit een milieuzone is of wordt ingesteld, en</text:p>
                    </text:list-item>
                    <text:list-item text:style-override="id1-3-2-2-1-10-2-1-3-2">
                      <text:number>b.</text:number>
                      <text:p text:style-name="al">een motorvoertuig dat niet voldoet aan de toelatingseisen voor die milieuzon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OELGROEPEN</text:p>
            <text:section text:name="artikel_id1-3-2-2-2-2" text:style-name="artikel">
              <text:p text:style-name="artikel_kop_titel"><text:span text:style-name="artikel_kop_label"/> <text:span text:style-name="artikel_kop_nr"/> </text:p>
              <text:p text:style-name="al"/>
              <text:p text:style-name="al">
              <text:span text:style-name="nadrukvet">
                <text:span text:style-name="nadrukcur">Paragraaf 1 Bewoners</text:span>
              </text:span>
            </text:p>
            </text:section>
            <text:section text:name="artikel_id1-3-2-2-2-3" text:style-name="artikel">
              <text:p text:style-name="artikel_kop_titel"><text:span text:style-name="artikel_kop_label"/> <text:span text:style-name="artikel_kop_nr"/>  Artikel 9 Parkeervergunning bewoner</text:p>
              <text:list text:style-name="id1-3-2-2-2-3-2">
                <text:list-item text:style-override="id1-3-2-2-2-3-2">
                  <text:number>1.</text:number>
                  <text:p text:style-name="al">Er is een parkeervergunning bewoner.</text:p>
                </text:list-item>
                <text:list-item text:style-override="id1-3-2-2-2-3-3">
                  <text:number>2.</text:number>
                  <text:p text:style-name="al">Een parkeervergunning bewoner wordt uitgegeven aan een persoon die:</text:p>
                  <text:list text:style-name="id1-3-2-2-2-3-3-3">
                    <text:list-item text:style-override="id1-3-2-2-2-3-3-3-1">
                      <text:number>a.</text:number>
                      <text:p text:style-name="al">in de Basisregistratie Personen staat ingeschreven op een woonadres in het gefiscaliseerd gebied, en</text:p>
                    </text:list-item>
                    <text:list-item text:style-override="id1-3-2-2-2-3-3-3-2">
                      <text:number>b.</text:number>
                      <text:p text:style-name="al">houder is van een voertuig dat niet is geschorst bij de RDW.</text:p>
                    </text:list-item>
                  </text:list>
                </text:list-item>
                <text:list-item text:style-override="id1-3-2-2-2-3-4">
                  <text:number>3.</text:number>
                  <text:p text:style-name="al">De aanvrager wordt als houder van het voertuig aangemerkt als het kenteken volgens de RDW op naam staat van:</text:p>
                  <text:list text:style-name="id1-3-2-2-2-3-4-3">
                    <text:list-item text:style-override="id1-3-2-2-2-3-4-3-1">
                      <text:number>a.</text:number>
                      <text:p text:style-name="al">de aanvrager;</text:p>
                    </text:list-item>
                    <text:list-item text:style-override="id1-3-2-2-2-3-4-3-2">
                      <text:number>b.</text:number>
                      <text:p text:style-name="al">de partner van de aanvrager en er sprake is van huwelijk, geregistreerd partnerschap of notarieel bekrachtigd samenlevingscontract; of </text:p>
                    </text:list-item>
                    <text:list-item text:style-override="id1-3-2-2-2-3-4-3-3">
                      <text:number>c.</text:number>
                      <text:p text:style-name="al">een bedrijf of leasemaatschappij en de kentekenhouder een schriftelijke verklaring afgeeft waaruit blijkt dat de aanvrager dagelijks bestuurder is van het voertuig. </text:p>
                    </text:list-item>
                  </text:list>
                </text:list-item>
                <text:list-item text:style-override="id1-3-2-2-2-3-5">
                  <text:number>4.</text:number>
                  <text:p text:style-name="al">In afwijking van het tweede lid kan een parkeervergunning bewoner worden verstrekt aan een persoon die een auto deelt met een persoon die in de Basisregistratie Personen staat ingeschreven op een ander woonadres in hetzelfde deelrayon en op grond van het derde lid houder is van een voertuig, als beide personen voor het betreffende kenteken staan ingeschreven bij de Vereniging Gedeeld Autogebruik. Deze vergunning telt op beide adressen mee voor het maximum aantal uit te geven parkeervergunningen. </text:p>
                </text:list-item>
                <text:list-item text:style-override="id1-3-2-2-2-3-6">
                  <text:number>5.</text:number>
                  <text:p text:style-name="al">In afwijking van artikel 2, vijfde lid kan een parkeervergunning bewoner worden overgedragen aan de partner van de vergunninghouder, als er sprake is van een huwelijk, geregistreerd partnerschap of notarieel bekrachtigd samenlevingscontract en beide personen in de Basisregistratie Personen staan ingeschreven op hetzelfde woonadres. </text:p>
                </text:list-item>
                <text:list-item text:style-override="id1-3-2-2-2-3-7">
                  <text:number>6.</text:number>
                  <text:p text:style-name="al">In zone A1 wordt per kadastraal geregistreerd woonadres maximaal één parkeervergunning bewoner uitgegeven. </text:p>
                </text:list-item>
                <text:list-item text:style-override="id1-3-2-2-2-3-8">
                  <text:number>7.</text:number>
                  <text:p text:style-name="al">In zones A2 en B1 worden per kadastraal geregistreerd woonadres maximaal twee parkeervergunningen bewoner uitgegeven.</text:p>
                </text:list-item>
                <text:list-item text:style-override="id1-3-2-2-2-3-9">
                  <text:number>8.</text:number>
                  <text:p text:style-name="al">In afwijking van het zevende lid kan het college deelrayons aanwijzen in zones A2 en B1 waar geen tweede parkeervergunningen worden uitgegeven, als in deze deelrayons langdurig geen ruimte is voor de uitgifte van tweede vergunningen.</text:p>
                </text:list-item>
                <text:list-item text:style-override="id1-3-2-2-2-3-10">
                  <text:number>9.</text:number>
                  <text:p text:style-name="al">Een tweede parkeervergunning wordt verleend wanneer minimaal 3% van het uitgiftequotum als bedoeld in artikel 4 beschikbaar is. </text:p>
                </text:list-item>
                <text:list-item text:style-override="id1-3-2-2-2-3-11">
                  <text:number>10.</text:number>
                  <text:p text:style-name="al">Het aantal eigen parkeervoorzieningen waarover de aanvrager met inachtneming van artikel 7 kan beschikken, wordt afgetrokken van het aantal parkeervergunningen waarvoor de aanvrager in aanmerking komt. </text:p>
                </text:list-item>
                <text:list-item text:style-override="id1-3-2-2-2-3-12">
                  <text:number>11.</text:number>
                  <text:p text:style-name="al">In afwijking van het tiende lid kan het college deelrayons aanwijzen in zone B1 waar in specifieke situaties een eigen parkeervoorziening niet wordt afgetrokken van het aantal parkeervergunningen waarvoor de aanvrager in aanmerking komt. </text:p>
                </text:list-item>
                <text:list-item text:style-override="id1-3-2-2-2-3-13">
                  <text:number>12.</text:number>
                  <text:p text:style-name="al">In afwijking van het achtste en het tiende lid wordt de parkeervergunning verleend als </text:p>
                  <text:list text:style-name="id1-3-2-2-2-3-13-3">
                    <text:list-item text:style-override="id1-3-2-2-2-3-13-3-1">
                      <text:number>a.</text:number>
                      <text:p text:style-name="al">de aanvrager minimaal zes maanden en maximaal twee jaar geleden een parkeervergunning heeft opgezegd op hetzelfde adres, en</text:p>
                    </text:list-item>
                    <text:list-item text:style-override="id1-3-2-2-2-3-13-3-2">
                      <text:number>b.</text:number>
                      <text:p text:style-name="al">de aanvrager in de tussentijd aldoor op hetzelfde woonadres ingeschreven heeft gestaan, en</text:p>
                    </text:list-item>
                    <text:list-item text:style-override="id1-3-2-2-2-3-13-3-3">
                      <text:number>c.</text:number>
                      <text:p text:style-name="al">de aanvrager kan aantonen dat hij in de tussenliggende periode voortdurend gebruik heeft gemaakt van een deelauto, of zijn eigen auto in een parkeergarage of op een P&amp;R heeft geparkeerd, en </text:p>
                    </text:list-item>
                    <text:list-item text:style-override="id1-3-2-2-2-3-13-3-4">
                      <text:number>d.</text:number>
                      <text:p text:style-name="al">het aantal parkeervergunningen dat op het adres is uitgegeven na verlening kleiner is dan of gelijk aan het aantal parkeervergunningen voor opzegging van de vergunning. </text:p>
                    </text:list-item>
                  </text:list>
                </text:list-item>
                <text:list-item text:style-override="id1-3-2-2-2-3-14">
                  <text:number>13.</text:number>
                  <text:p text:style-name="al">De parkeervergunning bewoner wordt op kenteken uitgegeven.</text:p>
                </text:list-item>
                <text:list-item text:style-override="id1-3-2-2-2-3-15">
                  <text:number>14.</text:number>
                  <text:p text:style-name="al">De parkeervergunning bewoner wordt uitgegeven voor het deelrayon waar de aanvrager zijn woonadres heeft. </text:p>
                </text:list-item>
                <text:list-item text:style-override="id1-3-2-2-2-3-16">
                  <text:number>15.</text:number>
                  <text:p text:style-name="al">In afwijking van het veertiende lid is een parkeervergunning bewoner die is uitgegeven voor één van de deelrayons Wijk C, Janskerkhof e.o., Nieuwegracht e.o, of Springweg e.o., tot 1 april 2020 geldig in alle vier de genoemde deelrayons. </text:p>
                </text:list-item>
                <text:list-item text:style-override="id1-3-2-2-2-3-17">
                  <text:number>16.</text:number>
                  <text:p text:style-name="al">In afwijking van het veertiende lid kan een parkeervergunning voor elektrische autos worden uitgebreid naar laadpalen in een aangrenzend rayon.  </text:p>
                </text:list-item>
                <text:list-item text:style-override="id1-3-2-2-2-3-18">
                  <text:number>17.</text:number>
                  <text:p text:style-name="al">Een parkeervergunning bewoner wordt voor onbepaalde tijd uitgegeven.</text:p>
                </text:list-item>
                <text:list-item text:style-override="id1-3-2-2-2-3-19">
                  <text:number>18.</text:number>
                  <text:p text:style-name="al">Een aanvraag voor een parkeervergunning bewoner wordt geweigerd als door uitgifte van de parkeervergunning het uitgiftequotum zou worden overschreden. </text:p>
                </text:list-item>
              </text:list>
              <text:p text:style-name="al"/>
              <text:p text:style-name="al"/>
            </text:section>
            <text:section text:name="artikel_id1-3-2-2-2-4" text:style-name="artikel">
              <text:p text:style-name="artikel_kop_titel"><text:span text:style-name="artikel_kop_label">Artikel</text:span> <text:span text:style-name="artikel_kop_nr">10</text:span> Parkeervergunning particulier autodelen</text:p>
              <text:list text:style-name="id1-3-2-2-2-4-2">
                <text:list-item text:style-override="id1-3-2-2-2-4-2">
                  <text:number>1.</text:number>
                  <text:p text:style-name="al">Er is een parkeervergunning particulier autodelen.</text:p>
                </text:list-item>
                <text:list-item text:style-override="id1-3-2-2-2-4-3">
                  <text:number>2.</text:number>
                  <text:p text:style-name="al">Een parkeervergunning particulier autodelen wordt uitgegeven aan een persoon die</text:p>
                  <text:list text:style-name="id1-3-2-2-2-4-3-3">
                    <text:list-item text:style-override="id1-3-2-2-2-4-3-3-1">
                      <text:number>a.</text:number>
                      <text:p text:style-name="al">in de Basisregistratie Personen staat ingeschreven op een woonadres in het gefiscaliseerd gebied;</text:p>
                    </text:list-item>
                    <text:list-item text:style-override="id1-3-2-2-2-4-3-3-2">
                      <text:number>b.</text:number>
                      <text:p text:style-name="al">een auto deelt met een bewoner die in de Basisregistratie Personen staat ingeschreven op een woonadres in een ander deelrayon in gefiscaliseerd gebied; en</text:p>
                    </text:list-item>
                    <text:list-item text:style-override="id1-3-2-2-2-4-3-3-3">
                      <text:number>c.</text:number>
                      <text:p text:style-name="al">samen met de medegebruiker(s) voor het betreffende kenteken staat ingeschreven bij de Vereniging Gedeeld Autogebruik. </text:p>
                    </text:list-item>
                  </text:list>
                </text:list-item>
                <text:list-item text:style-override="id1-3-2-2-2-4-4">
                  <text:number>3.</text:number>
                  <text:p text:style-name="al">In aanvulling op het eerste lid wordt een parkeervergunning particulier autodelen slechts uitgegeven als er minimaal twee aanvragen zijn voor hetzelfde kenteken en één van de aanvragers houder is van het voertuig conform artikel 9 derde lid.</text:p>
                </text:list-item>
                <text:list-item text:style-override="id1-3-2-2-2-4-5">
                  <text:number>4.</text:number>
                  <text:p text:style-name="al">Voor de parkeervergunning particulier autodelen is artikel 9 van overeenkomstige toepassing, met dien verstande dat:</text:p>
                  <text:list text:style-name="id1-3-2-2-2-4-5-3">
                    <text:list-item text:style-override="id1-3-2-2-2-4-5-3-1">
                      <text:number>a.</text:number>
                      <text:p text:style-name="al">artikel 9 tweede lid sub b en derde lid niet van toepassing is als de aanvrager gebruiker is van het voertuig;</text:p>
                    </text:list-item>
                    <text:list-item text:style-override="id1-3-2-2-2-4-5-3-2">
                      <text:number>b.</text:number>
                      <text:p text:style-name="al">als het om een lease- of bedrijfsauto gaat, een verklaring wordt overlegd van de kentekenhouder dat de auto door alle aanvragers gebruikt wordt;</text:p>
                    </text:list-item>
                    <text:list-item text:style-override="id1-3-2-2-2-4-5-3-3">
                      <text:number>c.</text:number>
                      <text:p text:style-name="al">bij particulier autodelen voor één kenteken meerdere parkeervergunningen particulier autodelen voor verschillende deelrayons kunnen worden uitgegeven.</text:p>
                    </text:list-item>
                  </text:list>
                </text:list-item>
                <text:list-item text:style-override="id1-3-2-2-2-4-6">
                  <text:number>5.</text:number>
                  <text:p text:style-name="al">De parkeervergunning particulier autodelen telt mee in het aantal parkeervergunningen dat overeenkomstig artikel 9 maximaal per kadastraal geregistreerd woonadres wordt uitgegeven.</text:p>
                </text:list-item>
                <text:list-item text:style-override="id1-3-2-2-2-4-7">
                  <text:number>6.</text:number>
                  <text:p text:style-name="al">Een aanvraag voor een parkeervergunning particulier autodelen wordt geweigerd als door uitgifte van de parkeervergunning het uitgiftequotum zou worden overschreden.</text:p>
                </text:list-item>
              </text:list>
              <text:p text:style-name="al"/>
            </text:section>
            <text:section text:name="artikel_id1-3-2-2-2-5" text:style-name="artikel">
              <text:p text:style-name="artikel_kop_titel"><text:span text:style-name="artikel_kop_label">Artikel</text:span> <text:span text:style-name="artikel_kop_nr">11</text:span> Parkeervergunning huur- en leenauto’s</text:p>
              <text:list text:style-name="id1-3-2-2-2-5-2">
                <text:list-item text:style-override="id1-3-2-2-2-5-2">
                  <text:number>1.</text:number>
                  <text:p text:style-name="al">Er is een parkeervergunning huur- en leenauto’s.</text:p>
                </text:list-item>
                <text:list-item text:style-override="id1-3-2-2-2-5-3">
                  <text:number>2.</text:number>
                  <text:p text:style-name="al">Een parkeervergunning huur- en leenauto’s wordt uitgegeven aan een persoon die:</text:p>
                  <text:list text:style-name="id1-3-2-2-2-5-3-3">
                    <text:list-item text:style-override="id1-3-2-2-2-5-3-3-1">
                      <text:number>a.</text:number>
                      <text:p text:style-name="al">in de Basisregistratie Personen staat ingeschreven op een woonadres in het gefiscaliseerd gebied; en</text:p>
                    </text:list-item>
                    <text:list-item text:style-override="id1-3-2-2-2-5-3-3-2">
                      <text:number>b.</text:number>
                      <text:p text:style-name="al">in het bezit is van een geldig rijbewijs. </text:p>
                    </text:list-item>
                  </text:list>
                </text:list-item>
                <text:list-item text:style-override="id1-3-2-2-2-5-4">
                  <text:number>3.</text:number>
                  <text:p text:style-name="al">Een aanvraag voor een parkeervergunning huur- en leenauto’s wordt geweigerd indien op het adres van de aanvrager een parkeervergunning bewoner, parkeervergunning particulier autodelen of garageabonnement belanghebbenden is uitgegeven. </text:p>
                </text:list-item>
                <text:list-item text:style-override="id1-3-2-2-2-5-5">
                  <text:number>4.</text:number>
                  <text:p text:style-name="al">Een parkeervergunning huur- en leenauto’s wordt slechts gebruikt voor Nederlandse kentekens.</text:p>
                </text:list-item>
                <text:list-item text:style-override="id1-3-2-2-2-5-6">
                  <text:number>5.</text:number>
                  <text:p text:style-name="al">De parkeervergunning huur- en leenauto’s wordt uitgegeven voor het deelrayon waar de aanvrager zijn woonadres heeft. </text:p>
                </text:list-item>
                <text:list-item text:style-override="id1-3-2-2-2-5-7">
                  <text:number>6.</text:number>
                  <text:p text:style-name="al">De parkeervergunning huur- en leenauto’s telt niet mee voor het uitgiftequotum als bedoeld in artikel 4.</text:p>
                </text:list-item>
                <text:list-item text:style-override="id1-3-2-2-2-5-8">
                  <text:number>7.</text:number>
                  <text:p text:style-name="al">De parkeervergunning huur- en leenauto’s wordt uitgegeven voor de duur van een jaar en wordt telkens automatisch met een jaar verlengd.</text:p>
                </text:list-item>
                <text:list-item text:style-override="id1-3-2-2-2-5-9">
                  <text:number>8.</text:number>
                  <text:p text:style-name="al">Per kadastraal geregistreerd woonadres wordt maximaal één keer per kalenderjaar een parkeervergunning voor huur- en leenauto’s uitgegeven. </text:p>
                </text:list-item>
              </text:list>
              <text:p text:style-name="al"/>
            </text:section>
            <text:section text:name="artikel_id1-3-2-2-2-6" text:style-name="artikel">
              <text:p text:style-name="artikel_kop_titel"><text:span text:style-name="artikel_kop_label">Artikel</text:span> <text:span text:style-name="artikel_kop_nr">12</text:span> Bezoekersvergunning</text:p>
              <text:list text:style-name="id1-3-2-2-2-6-2">
                <text:list-item text:style-override="id1-3-2-2-2-6-2">
                  <text:number>1.</text:number>
                  <text:p text:style-name="al">Er is een bezoekersvergunning. </text:p>
                </text:list-item>
                <text:list-item text:style-override="id1-3-2-2-2-6-3">
                  <text:number>2.</text:number>
                  <text:p text:style-name="al">Een bezoekersvergunning wordt uitgegeven aan een persoon die in de Basisregistratie Personen staat ingeschreven op een woonadres in het gefiscaliseerd gebied.</text:p>
                </text:list-item>
                <text:list-item text:style-override="id1-3-2-2-2-6-4">
                  <text:number>3.</text:number>
                  <text:p text:style-name="al">Per kadastraal geregistreerd woonadres wordt maximaal 1 bezoekersvergunning uitgegeven. </text:p>
                </text:list-item>
                <text:list-item text:style-override="id1-3-2-2-2-6-5">
                  <text:number>4.</text:number>
                  <text:p text:style-name="al">De bezoekersvergunning wordt uitgegeven voor het deelrayon waar de aanvrager zijn woonadres heeft.</text:p>
                </text:list-item>
                <text:list-item text:style-override="id1-3-2-2-2-6-6">
                  <text:number>5.</text:number>
                  <text:p text:style-name="al">De bezoekersvergunning wordt voor onbepaalde tijd uitgegeven.</text:p>
                </text:list-item>
              </text:list>
              <text:p text:style-name="al"/>
            </text:section>
            <text:section text:name="artikel_id1-3-2-2-2-7" text:style-name="artikel">
              <text:p text:style-name="artikel_kop_titel"><text:span text:style-name="artikel_kop_label">Artikel</text:span> <text:span text:style-name="artikel_kop_nr">13</text:span> Mantelzorg-/thuiszorgvergunning</text:p>
              <text:list text:style-name="id1-3-2-2-2-7-2">
                <text:list-item text:style-override="id1-3-2-2-2-7-2-1">
                  <text:number>1.</text:number>
                  <text:p text:style-name="al">Er is een mantelzorg-/thuiszorgvergunning.</text:p>
                </text:list-item>
                <text:list-item text:style-override="id1-3-2-2-2-7-2-2">
                  <text:number>2.</text:number>
                  <text:p text:style-name="al">Een mantelzorg-/thuiszorgvergunning wordt uitgegeven aan een persoon die:</text:p>
                  <text:list text:style-name="id1-3-2-2-2-7-2-2-3">
                    <text:list-item text:style-override="id1-3-2-2-2-7-2-2-3-1">
                      <text:number>a.</text:number>
                      <text:p text:style-name="al">in de Basisregistratie Personen staat ingeschreven op een woonadres in het gefiscaliseerd gebied; en</text:p>
                    </text:list-item>
                    <text:list-item text:style-override="id1-3-2-2-2-7-2-2-3-2">
                      <text:number>b.</text:number>
                      <text:p text:style-name="al">beschikt over een brief van een wettelijk toegelaten zorginstelling die staat op www.wtzi.nl/toegelaten-instellingen, waaruit blijkt dat de aanvrager thuiszorg of mantelzorg ontvangt.</text:p>
                    </text:list-item>
                  </text:list>
                </text:list-item>
                <text:list-item text:style-override="id1-3-2-2-2-7-2-3">
                  <text:number>3.</text:number>
                  <text:p text:style-name="al">Per kadastraal geregistreerd woonadres wordt maximaal 1 mantelzorg-/thuiszorgvergunning uitgegeven.</text:p>
                </text:list-item>
                <text:list-item text:style-override="id1-3-2-2-2-7-2-4">
                  <text:number>4.</text:number>
                  <text:p text:style-name="al">De mantelzorg-/thuiszorgvergunning wordt uitgegeven voor het deelrayon waar de aanvrager zijn woonadres heeft.</text:p>
                </text:list-item>
                <text:list-item text:style-override="id1-3-2-2-2-7-2-5">
                  <text:number>5.</text:number>
                  <text:p text:style-name="al">De mantelzorg-/thuiszorgvergunning  wordt voor 1 jaar uitgegeven, tenzij aantoonbaar een langere termijn noodzakelijk is.</text:p>
                </text:list-item>
              </text:list>
              <text:p text:style-name="al"/>
            </text:section>
            <text:section text:name="artikel_id1-3-2-2-2-8" text:style-name="artikel">
              <text:p text:style-name="artikel_kop_titel"><text:span text:style-name="artikel_kop_label">Artikel</text:span> <text:span text:style-name="artikel_kop_nr">14</text:span> Kraamzorgvergunning</text:p>
              <text:list text:style-name="id1-3-2-2-2-8-2">
                <text:list-item text:style-override="id1-3-2-2-2-8-2">
                  <text:number>1.</text:number>
                  <text:p text:style-name="al">Er is een kraamzorgvergunning. </text:p>
                </text:list-item>
                <text:list-item text:style-override="id1-3-2-2-2-8-3">
                  <text:number>2.</text:number>
                  <text:p text:style-name="al">Een kraamzorgvergunning wordt uitgegeven aan een persoon die:</text:p>
                  <text:list text:style-name="id1-3-2-2-2-8-3-3">
                    <text:list-item text:style-override="id1-3-2-2-2-8-3-3-1">
                      <text:number>a.</text:number>
                      <text:p text:style-name="al">in de Basisregistratie Personen staat ingeschreven op een woonadres in het gefiscaliseerd gebied; en</text:p>
                    </text:list-item>
                    <text:list-item text:style-override="id1-3-2-2-2-8-3-3-2">
                      <text:number>b.</text:number>
                      <text:p text:style-name="al">beschikt over een verklaring van een verloskundige waaruit blijkt dat de aanvrager of de partner van de aanvrager, die op hetzelfde adres woonachtig is, zwanger is.</text:p>
                    </text:list-item>
                  </text:list>
                </text:list-item>
                <text:list-item text:style-override="id1-3-2-2-2-8-4">
                  <text:number>3.</text:number>
                  <text:p text:style-name="al">Per kadastraal woonadres wordt maximaal 1 kraamzorgvergunning tegelijkertijd afgegeven.</text:p>
                </text:list-item>
                <text:list-item text:style-override="id1-3-2-2-2-8-5">
                  <text:number>4.</text:number>
                  <text:p text:style-name="al">De kraamzorgvergunning wordt uitgegeven voor het deelrayon waar de aanvrager haar woonadres heeft.</text:p>
                </text:list-item>
                <text:list-item text:style-override="id1-3-2-2-2-8-6">
                  <text:number>5.</text:number>
                  <text:p text:style-name="al">De kraamzorgvergunning wordt voor 3 maanden uitgegeven.</text:p>
                </text:list-item>
              </text:list>
              <text:p text:style-name="al"/>
            </text:section>
            <text:section text:name="artikel_id1-3-2-2-2-9" text:style-name="artikel">
              <text:p text:style-name="artikel_kop_titel"><text:span text:style-name="artikel_kop_label">Artikel</text:span> <text:span text:style-name="artikel_kop_nr">15</text:span> Parkeervergunning terminale mantelzorg</text:p>
              <text:list text:style-name="id1-3-2-2-2-9-2">
                <text:list-item text:style-override="id1-3-2-2-2-9-2">
                  <text:number>1.</text:number>
                  <text:p text:style-name="al">Er is een parkeervergunning terminale mantelzorg. </text:p>
                </text:list-item>
                <text:list-item text:style-override="id1-3-2-2-2-9-3">
                  <text:number>2.</text:number>
                  <text:p text:style-name="al">Een parkeervergunning terminale mantelzorg wordt uitgegeven aan een persoon die:</text:p>
                  <text:list text:style-name="id1-3-2-2-2-9-3-3">
                    <text:list-item text:style-override="id1-3-2-2-2-9-3-3-1">
                      <text:number>a.</text:number>
                      <text:p text:style-name="al">in de Basisregistratie Personen staat ingeschreven op een woonadres in het gefiscaliseerd gebied, en</text:p>
                    </text:list-item>
                    <text:list-item text:style-override="id1-3-2-2-2-9-3-3-2">
                      <text:number>b.</text:number>
                      <text:p text:style-name="al">volgens een schriftelijke verklaring van een medisch specialist terminale patiënt is die binnen afzienbare tijd komt te overlijden.</text:p>
                    </text:list-item>
                  </text:list>
                </text:list-item>
                <text:list-item text:style-override="id1-3-2-2-2-9-4">
                  <text:number>3.</text:number>
                  <text:p text:style-name="al">Per kadastraal geregistreerd woonadres wordt maximaal 1 parkeervergunning terminale mantelzorg uitgegeven.</text:p>
                </text:list-item>
                <text:list-item text:style-override="id1-3-2-2-2-9-5">
                  <text:number>4.</text:number>
                  <text:p text:style-name="al">De parkeervergunning terminale mantelzorg wordt uitgegeven op naam of op kenteken. </text:p>
                </text:list-item>
                <text:list-item text:style-override="id1-3-2-2-2-9-6">
                  <text:number>5.</text:number>
                  <text:p text:style-name="al">De parkeervergunning terminale mantelzorg wordt uitgegeven voor het deelrayon waar de aanvrager zijn woonadres heeft.</text:p>
                </text:list-item>
                <text:list-item text:style-override="id1-3-2-2-2-9-7">
                  <text:number>6.</text:number>
                  <text:p text:style-name="al">De parkeervergunning terminale mantelzorg telt niet mee in het maximaal aantal uit te geven parkeervergunningen in een deelrayon </text:p>
                </text:list-item>
                <text:list-item text:style-override="id1-3-2-2-2-9-8">
                  <text:number>7.</text:number>
                  <text:p text:style-name="al">De parkeervergunning terminale mantelzorg wordt voor maximaal 3 maanden uitgegeven.</text:p>
                </text:list-item>
                <text:list-item text:style-override="id1-3-2-2-2-9-9">
                  <text:number>8.</text:number>
                  <text:p text:style-name="al">De termijn als bedoeld in het vorige lid kan worden verlengd met maximaal drie maanden als voor afloop van die termijn een nieuwe verklaring van een medisch specialist wordt overlegd. </text:p>
                </text:list-item>
              </text:list>
              <text:p text:style-name="al"/>
            </text:section>
            <text:section text:name="artikel_id1-3-2-2-2-10" text:style-name="artikel">
              <text:p text:style-name="artikel_kop_titel"><text:span text:style-name="artikel_kop_label">Artikel</text:span> <text:span text:style-name="artikel_kop_nr">16</text:span> Parkeervergunning GPK voor bewoners</text:p>
              <text:list text:style-name="id1-3-2-2-2-10-2">
                <text:list-item text:style-override="id1-3-2-2-2-10-2">
                  <text:number>1.</text:number>
                  <text:p text:style-name="al">Er is een parkeervergunning GPK voor bewoners.</text:p>
                </text:list-item>
                <text:list-item text:style-override="id1-3-2-2-2-10-3">
                  <text:number>2.</text:number>
                  <text:p text:style-name="al">Een parkeervergunning GPK voor bewoners wordt uitgegeven aan: </text:p>
                  <text:list text:style-name="id1-3-2-2-2-10-3-3">
                    <text:list-item text:style-override="id1-3-2-2-2-10-3-3-1">
                      <text:number>a.</text:number>
                      <text:p text:style-name="al">een persoon die in de Basisregistratie Personen staat ingeschreven in de gemeente Utrecht en in het bezit is van een geldige Europese gehandicaptenparkeerkaart, of</text:p>
                    </text:list-item>
                    <text:list-item text:style-override="id1-3-2-2-2-10-3-3-2">
                      <text:number>b.</text:number>
                      <text:p text:style-name="al">een instelling die is gevestigd in de gemeente Utrecht en in het bezit is van een geldige Europese gehandicaptenparkeerkaart.</text:p>
                    </text:list-item>
                  </text:list>
                </text:list-item>
                <text:list-item text:style-override="id1-3-2-2-2-10-4">
                  <text:number>3.</text:number>
                  <text:p text:style-name="al">De parkeervergunning GPK voor bewoners kan voor één kenteken tegelijkertijd worden gebruikt.</text:p>
                </text:list-item>
                <text:list-item text:style-override="id1-3-2-2-2-10-5">
                  <text:number>4.</text:number>
                  <text:p text:style-name="al">Houders van een Europese gehandicaptenparkeerkaart voor bestuurders kunnen alleen een kenteken koppelen aan de parkeervergunning GPK voor bewoners als zij zelf, of iemand die op hetzelfde adres staat ingeschreven, conform artikel 9 lid 3 houder zijn van het kenteken.  </text:p>
                </text:list-item>
                <text:list-item text:style-override="id1-3-2-2-2-10-6">
                  <text:number>5.</text:number>
                  <text:p text:style-name="al">Houders van een Europese gehandicaptenparkeerkaart voor bestuurders en passagiers, passagiers of instellingen kunnen ieder kenteken koppelen aan de vergunning.</text:p>
                </text:list-item>
                <text:list-item text:style-override="id1-3-2-2-2-10-7">
                  <text:number>6.</text:number>
                  <text:p text:style-name="al">De parkeervergunning GPK voor bewoners heeft dezelfde vervaldatum als de Europese gehandicaptenparkeerkaart van de aanvrager. </text:p>
                </text:list-item>
                <text:list-item text:style-override="id1-3-2-2-2-10-8">
                  <text:number>7.</text:number>
                  <text:p text:style-name="al">In afwijking van artikel 2 vijfde lid is een parkeervergunning GPK voor bewoners alleen gemeentegebonden en niet adresgebonden.</text:p>
                </text:list-item>
                <text:list-item text:style-override="id1-3-2-2-2-10-9">
                  <text:number>8.</text:number>
                  <text:p text:style-name="al">De parkeervergunning GPK voor bewoners is geldig in het hele gefiscaliseerde gebied. </text:p>
                </text:list-item>
                <text:list-item text:style-override="id1-3-2-2-2-10-10">
                  <text:number>9.</text:number>
                  <text:p text:style-name="al">De parkeervergunning GPK voor bewoners is in afwijking van artikel 2 derde lid geldig vanaf de datum die in de vergunning is opgenomen. </text:p>
                </text:list-item>
              </text:list>
              <text:p text:style-name="al"/>
            </text:section>
            <text:section text:name="artikel_id1-3-2-2-2-11" text:style-name="artikel">
              <text:p text:style-name="artikel_kop_titel"><text:span text:style-name="artikel_kop_label">Artikel</text:span> <text:span text:style-name="artikel_kop_nr">17</text:span> Parkeervergunning GPK voor bezoekers</text:p>
              <text:list text:style-name="id1-3-2-2-2-11-2">
                <text:list-item text:style-override="id1-3-2-2-2-11-2">
                  <text:number>1.</text:number>
                  <text:p text:style-name="al">Er is een parkeervergunning GPK voor bezoekers.</text:p>
                </text:list-item>
                <text:list-item text:style-override="id1-3-2-2-2-11-3">
                  <text:number>2.</text:number>
                  <text:p text:style-name="al">Een parkeervergunning GPK voor bezoekers wordt uitgegeven aan een:</text:p>
                  <text:list text:style-name="id1-3-2-2-2-11-3-3">
                    <text:list-item text:style-override="id1-3-2-2-2-11-3-3-1">
                      <text:number>a.</text:number>
                      <text:p text:style-name="al">een persoon die in het bezit is van een geldige Europese gehandicaptenparkeerkaart en die in de Basisregistratie Personen niet staat ingeschreven in een gemeente die is aangesloten bij het Convenant digitale parkeerrechten gehandicapten, of</text:p>
                    </text:list-item>
                    <text:list-item text:style-override="id1-3-2-2-2-11-3-3-2">
                      <text:number>b.</text:number>
                      <text:p text:style-name="al">een instelling die in het bezit is van een geldige Europese gehandicaptenparkeerkaart en die niet is gevestigd in een gemeente die is aangesloten bij het Convenant digitale parkeerrechten gehandicapten.</text:p>
                    </text:list-item>
                  </text:list>
                </text:list-item>
                <text:list-item text:style-override="id1-3-2-2-2-11-4">
                  <text:number>3.</text:number>
                  <text:p text:style-name="al">In afwijking van het tweede lid komen personen en instellingen die staan ingeschreven in een Convenantgemeente wel in aanmerking voor een parkeervergunning GPK voor bezoekers als zij beschikken over een type gehandicaptenparkeerkaart dat niet is opgenomen in het Convenant.  </text:p>
                </text:list-item>
                <text:list-item text:style-override="id1-3-2-2-2-11-5">
                  <text:number>4.</text:number>
                  <text:p text:style-name="al">De parkeervergunning GPK voor bezoekers kan voor één kenteken tegelijkertijd worden gebruikt.</text:p>
                </text:list-item>
                <text:list-item text:style-override="id1-3-2-2-2-11-6">
                  <text:number>5.</text:number>
                  <text:p text:style-name="al">Houders van een Europese gehandicaptenparkeerkaart voor bestuurders kunnen alleen een kenteken koppelen aan de parkeervergunning GPK voor bezoekers als zij zelf, of iemand die op hetzelfde adres staat ingeschreven, conform artikel 9 lid 3 houder zijn van het kenteken.  </text:p>
                </text:list-item>
                <text:list-item text:style-override="id1-3-2-2-2-11-7">
                  <text:number>6.</text:number>
                  <text:p text:style-name="al">Houders van een Europese gehandicaptenparkeerkaart voor passagiers of instellingen kunnen ieder kenteken koppelen aan de vergunning.</text:p>
                </text:list-item>
                <text:list-item text:style-override="id1-3-2-2-2-11-8">
                  <text:number>7.</text:number>
                  <text:p text:style-name="al">De parkeervergunning GPK voor bezoekers wordt voor maximaal 2 jaar uitgegeven met als voorwaarde dat de looptijd van de gehandicaptenparkeerkaart niet eerder vervalt.   </text:p>
                </text:list-item>
                <text:list-item text:style-override="id1-3-2-2-2-11-9">
                  <text:number>8.</text:number>
                  <text:p text:style-name="al">In afwijking van artikel 2 vijfde lid is een parkeervergunning GPK voor bezoekers niet adresgebonden.</text:p>
                </text:list-item>
                <text:list-item text:style-override="id1-3-2-2-2-11-10">
                  <text:number>9.</text:number>
                  <text:p text:style-name="al">De parkeervergunning GPK voor bezoekers is in afwijking van artikel 2 derde lid geldig vanaf de datum die in de vergunning is opgenomen. </text:p>
                </text:list-item>
              </text:list>
              <text:p text:style-name="al"/>
              <text:p text:style-name="al"/>
              <text:p text:style-name="al"/>
              <text:p text:style-name="al">
              <text:span text:style-name="nadrukvet">
                <text:span text:style-name="nadrukcur">Paragraaf 2 Bedrijven</text:span>
              </text:span>
            </text:p>
              <text:p text:style-name="al"/>
            </text:section>
            <text:section text:name="artikel_id1-3-2-2-2-12" text:style-name="artikel">
              <text:p text:style-name="artikel_kop_titel"><text:span text:style-name="artikel_kop_label">Artikel</text:span> <text:span text:style-name="artikel_kop_nr">18</text:span> Parkeervergunning bedrijf</text:p>
              <text:list text:style-name="id1-3-2-2-2-12-2">
                <text:list-item text:style-override="id1-3-2-2-2-12-2">
                  <text:number>1.</text:number>
                  <text:p text:style-name="al">Er is een parkeervergunning bedrijf. </text:p>
                </text:list-item>
                <text:list-item text:style-override="id1-3-2-2-2-12-3">
                  <text:number>2.</text:number>
                  <text:p text:style-name="al">Een parkeervergunning bedrijf wordt uitgegeven aan een bedrijf dat staat ingeschreven bij de Kamer van Koophandel op een adres dat is opgenomen in de Basisadministratie Adressen en Gebouwen in het gefiscaliseerde gebied.</text:p>
                </text:list-item>
                <text:list-item text:style-override="id1-3-2-2-2-12-4">
                  <text:number>3.</text:number>
                  <text:p text:style-name="al">Als op één adres meerdere bedrijven staan ingeschreven, worden zij beschouwd als één bedrijf, tenzij de bedrijven:</text:p>
                  <text:list text:style-name="id1-3-2-2-2-12-4-3">
                    <text:list-item text:style-override="id1-3-2-2-2-12-4-3-1">
                      <text:number>a.</text:number>
                      <text:p text:style-name="al">ieder een zelfstandig huur- of koopcontract voor het adres kunnen overleggen, en</text:p>
                    </text:list-item>
                    <text:list-item text:style-override="id1-3-2-2-2-12-4-3-2">
                      <text:number>b.</text:number>
                      <text:p text:style-name="al">ieder verschillende bestuurders en directeuren hebben, en</text:p>
                    </text:list-item>
                    <text:list-item text:style-override="id1-3-2-2-2-12-4-3-3">
                      <text:number>c.</text:number>
                      <text:p text:style-name="al">ieder een eigen doelstelling, naam, telefoonnummer en briefhoofd hebben.</text:p>
                    </text:list-item>
                  </text:list>
                </text:list-item>
                <text:list-item text:style-override="id1-3-2-2-2-12-5">
                  <text:number>4.</text:number>
                  <text:p text:style-name="al">Om voor een eerste parkeervergunning in aanmerking te komen heeft de aanvrager minimaal1fte geregistreerd bij de Kamer van Koophandel.</text:p>
                </text:list-item>
                <text:list-item text:style-override="id1-3-2-2-2-12-6">
                  <text:number>5.</text:number>
                  <text:p text:style-name="al">De uitgifte van een tweede parkeervergunning is gekoppeld aan het aantal fulltime medewerkers en het bruto vloeroppervlak (m2 bvo) van het bedrijf conform onderstaand overzicht.</text:p>
                </text:list-item>
              </text:list>
              <text:section text:name="table_id1-3-2-2-2-12-7" text:style-name="table">
                <text:p text:style-name="table_top"/>
                <table:table table:style-name="tgroup">
                  <table:table-column table:style-name="id1-3-2-2-2-12-7-1-1"/>
                  <table:table-column table:style-name="id1-3-2-2-2-12-7-1-2"/>
                  <table:table-column table:style-name="id1-3-2-2-2-12-7-1-3"/>
                  <table:table-row table:style-name="row">
                    <table:table-cell table:style-name="entry" table:number-rows-spanned="1" table:number-columns-spanned="1">
                      <text:p text:style-name="table_al">Zone A1</text:p>
                    </table:table-cell>
                    <table:table-cell table:style-name="entry" table:number-rows-spanned="1" table:number-columns-spanned="1">
                      <text:p text:style-name="table_al">Zone A2 en zone B1</text:p>
                    </table:table-cell>
                    <table:table-cell table:style-name="entry" table:number-rows-spanned="1" table:number-columns-spanned="1">
                      <text:p text:style-name="table_al">Aantal uit te geven parkeervergunningen naast de eerste parkeervergunning</text:p>
                    </table:table-cell>
                  </table:table-row>
                  <table:table-row table:style-name="row">
                    <table:table-cell table:style-name="entry" table:number-rows-spanned="1" table:number-columns-spanned="1">
                      <text:p text:style-name="table_al">fte ≥ 2</text:p>
                    </table:table-cell>
                    <table:table-cell table:style-name="entry" table:number-rows-spanned="1" table:number-columns-spanned="1">
                      <text:p text:style-name="table_al">fte ≥ 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 ≥ 10 en BVO ≥ 250 m² bvo</text:p>
                    </table:table-cell>
                    <table:table-cell table:style-name="entry" table:number-rows-spanned="1" table:number-columns-spanned="1">
                      <text:p text:style-name="table_al">fte ≥ 5 en BVO ≥ 125 m² bvo</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 ≥ 20 en BVO ≥ 500 m² bvo </text:p>
                    </table:table-cell>
                    <table:table-cell table:style-name="entry" table:number-rows-spanned="1" table:number-columns-spanned="1">
                      <text:p text:style-name="table_al">fte ≥ 10 en BVO ≥ 250 m² bvo</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te ≥ 30 en BVO ≥ 750 m² bvo</text:p>
                    </table:table-cell>
                    <table:table-cell table:style-name="entry" table:number-rows-spanned="1" table:number-columns-spanned="1">
                      <text:p text:style-name="table_al">fte ≥ 15 en BVO ≥ 375 m² bvo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er extra eenheid van 10 fte en 250 m² bvo</text:p>
                    </table:table-cell>
                    <table:table-cell table:style-name="entry" table:number-rows-spanned="1" table:number-columns-spanned="1">
                      <text:p text:style-name="table_al">Per extra eenheid van 5 fte en 125 m² bvo</text:p>
                    </table:table-cell>
                    <table:table-cell table:style-name="entry" table:number-rows-spanned="1" table:number-columns-spanned="1">
                      <text:p text:style-name="table_al">1 parkeervergunning bovenop de reeds uitgegeven parkeervergunningen</text:p>
                    </table:table-cell>
                  </table:table-row>
                </table:table>
                <text:p text:style-name="table_bottom"/>
              </text:section>
              <text:list text:style-name="id1-3-2-2-2-12-8">
                <text:list-item text:style-override="id1-3-2-2-2-12-8">
                  <text:number/>
                  <text:p text:style-name="al"/>
                </text:list-item>
                <text:list-item text:style-override="id1-3-2-2-2-12-9">
                  <text:number>6.</text:number>
                  <text:p text:style-name="al">Het aantal eigen parkeervoorzieningen waarover de aanvrager overeenkomstig artikel 7 kan beschikken wordt afgetrokken van het aantal parkeervergunningen waarvoor de aanvrager in aanmerking komt.</text:p>
                </text:list-item>
                <text:list-item text:style-override="id1-3-2-2-2-12-10">
                  <text:number>7.</text:number>
                  <text:p text:style-name="al">Als een persoon in de Basisregistratie Personen staat ingeschreven op een woonadres dat gelijk is aan het vestigingsadres van zijn bedrijf of beroep, wordt de aanvraag voor een eerste parkeervergunning op dit adres automatisch een aanvraag voor een parkeervergunning bewoner. Voor de aanvraag van een tweede en volgende parkeervergunning gelden de vereisten voor een parkeervergunning bedrijf. Een uitgegeven parkeervergunning bewoner wordt afgetrokken van het aantal parkeervergunningen bedrijf waarvoor de aanvrager in aanmerking komt. </text:p>
                </text:list-item>
                <text:list-item text:style-override="id1-3-2-2-2-12-11">
                  <text:number>8.</text:number>
                  <text:p text:style-name="al">De parkeervergunning bedrijf wordt op bedrijfsnaam uitgegeven.</text:p>
                </text:list-item>
                <text:list-item text:style-override="id1-3-2-2-2-12-12">
                  <text:number>9.</text:number>
                  <text:p text:style-name="al">De parkeervergunning bedrijf wordt uitgegeven voor het rayon waar de aanvrager is gevestigd.</text:p>
                </text:list-item>
                <text:list-item text:style-override="id1-3-2-2-2-12-13">
                  <text:number>10.</text:number>
                  <text:p text:style-name="al">In afwijking van het zevende lid is een parkeervergunning bedrijf die is uitgegeven voor één van de rayons 11 (Noordelijke oude stad) of 12 (zuidelijke oude stad) tot 1 april 2020 ook geldig in het andere genoemde rayon. </text:p>
                </text:list-item>
                <text:list-item text:style-override="id1-3-2-2-2-12-14">
                  <text:number>11.</text:number>
                  <text:p text:style-name="al">Een parkeervergunning bedrijf wordt voor onbepaalde tijd uitgegeven. </text:p>
                </text:list-item>
                <text:list-item text:style-override="id1-3-2-2-2-12-15">
                  <text:number>12.</text:number>
                  <text:p text:style-name="al">Een aanvraag voor een parkeervergunning bedrijf wordt geweigerd als door uitgifte van de parkeervergunning het uitgiftequotum zou worden overschreden</text:p>
                </text:list-item>
              </text:list>
              <text:p text:style-name="al"/>
            </text:section>
            <text:section text:name="artikel_id1-3-2-2-2-13" text:style-name="artikel">
              <text:p text:style-name="artikel_kop_titel"><text:span text:style-name="artikel_kop_label">Artikel</text:span> <text:span text:style-name="artikel_kop_nr">19</text:span> Parkeervergunning werkzaamheden </text:p>
              <text:list text:style-name="id1-3-2-2-2-13-2">
                <text:list-item text:style-override="id1-3-2-2-2-13-2">
                  <text:number>1.</text:number>
                  <text:p text:style-name="al">Er is een parkeervergunning werkzaamheden.</text:p>
                </text:list-item>
                <text:list-item text:style-override="id1-3-2-2-2-13-3">
                  <text:number>2.</text:number>
                  <text:p text:style-name="al">Een bedrijf dat staat ingeschreven bij de Kamer van Koophandel en dat voor het verrichten van werkzaamheden in de onmiddellijke omgeving van de locatie waar deze werkzaamheden worden verricht een voertuig moet kunnen parkeren komt in aanmerking voor een parkeervergunning werkzaamheden.</text:p>
                </text:list-item>
                <text:list-item text:style-override="id1-3-2-2-2-13-4">
                  <text:number>3.</text:number>
                  <text:p text:style-name="al">De parkeervergunning werkzaamheden wordt op bedrijfsnaam of kenteken uitgegeven.</text:p>
                </text:list-item>
                <text:list-item text:style-override="id1-3-2-2-2-13-5">
                  <text:number>4.</text:number>
                  <text:p text:style-name="al">De parkeervergunning werkzaamheden wordt uitgegeven voor het deelrayon waar de werkzaamheden worden uitgevoerd.</text:p>
                </text:list-item>
                <text:list-item text:style-override="id1-3-2-2-2-13-6">
                  <text:number>5.</text:number>
                  <text:p text:style-name="al">De parkeervergunning werkzaamheden is slechts geldig op belanghebbendenplaatsen.</text:p>
                </text:list-item>
                <text:list-item text:style-override="id1-3-2-2-2-13-7">
                  <text:number>6.</text:number>
                  <text:p text:style-name="al">De parkeervergunning werkzaamheden wordt uitgegeven voor de termijn waarbinnen de werkzaamheden worden uitgevoerd.</text:p>
                </text:list-item>
                <text:list-item text:style-override="id1-3-2-2-2-13-8">
                  <text:number>7.</text:number>
                  <text:p text:style-name="al">In afwijking van artikel 2 vijfde lid is de parkeervergunning werkzaamheden niet adresgebonden.</text:p>
                </text:list-item>
              </text:list>
              <text:p text:style-name="al"/>
              <text:p text:style-name="al">
              <text:span text:style-name="nadrukvet">
                <text:span text:style-name="nadrukcur">Paragraaf 3 Autodeelorganisaties</text:span>
              </text:span>
            </text:p>
              <text:p text:style-name="al"/>
            </text:section>
            <text:section text:name="artikel_id1-3-2-2-2-14" text:style-name="artikel">
              <text:p text:style-name="artikel_kop_titel"><text:span text:style-name="artikel_kop_label">Artikel</text:span> <text:span text:style-name="artikel_kop_nr">20</text:span> Parkeervergunning autodeelorganisatie </text:p>
              <text:list text:style-name="id1-3-2-2-2-14-2">
                <text:list-item text:style-override="id1-3-2-2-2-14-2">
                  <text:number>1.</text:number>
                  <text:p text:style-name="al">Er is een parkeervergunning autodeelorganisatie.</text:p>
                </text:list-item>
                <text:list-item text:style-override="id1-3-2-2-2-14-3">
                  <text:number>2.</text:number>
                  <text:p text:style-name="al">Een parkeervergunning autodeelorganisatie wordt uitgegeven aan een autodeelorganisatie voor auto’s die op abonnement aan gebruikers ter beschikking worden gesteld. </text:p>
                </text:list-item>
                <text:list-item text:style-override="id1-3-2-2-2-14-4">
                  <text:number>3.</text:number>
                  <text:p text:style-name="al">Een parkeervergunning autodeelorganisatie wordt uitgegeven op kenteken.</text:p>
                </text:list-item>
                <text:list-item text:style-override="id1-3-2-2-2-14-5">
                  <text:number>4.</text:number>
                  <text:p text:style-name="al">Een parkeervergunning autodeelorganisatie wordt uitgegeven voor één deelrayon. </text:p>
                </text:list-item>
                <text:list-item text:style-override="id1-3-2-2-2-14-6">
                  <text:number>5.</text:number>
                  <text:p text:style-name="al">Een parkeervergunning autodeelorganisatie wordt uitgegeven voor onbepaalde tijd.</text:p>
                </text:list-item>
                <text:list-item text:style-override="id1-3-2-2-2-14-7">
                  <text:number>6.</text:number>
                  <text:p text:style-name="al">Parkeren op een deelautoplaats in gefiscaliseerd gebied is alleen mogelijk met een parkeervergunning autodeelorganisatie. </text:p>
                </text:list-item>
                <text:list-item text:style-override="id1-3-2-2-2-14-8">
                  <text:number>7.</text:number>
                  <text:p text:style-name="al">Er is geen maximum aan het aantal parkeervergunningen autodeelorganisatie per autodeelorganisatie. </text:p>
                </text:list-item>
                <text:list-item text:style-override="id1-3-2-2-2-14-9">
                  <text:number>8.</text:number>
                  <text:p text:style-name="al">In afwijking van artikel 2 vijfde lid is de parkeervergunning autodeelorganisatie niet adresgebonden.</text:p>
                </text:list-item>
              </text:list>
              <text:p text:style-name="al"/>
              <text:p text:style-name="al">
              <text:span text:style-name="nadrukvet">
                <text:span text:style-name="nadrukcur">Paragraaf 4 Zorgverleners </text:span>
              </text:span>
            </text:p>
              <text:p text:style-name="al"/>
            </text:section>
            <text:section text:name="artikel_id1-3-2-2-2-15" text:style-name="artikel">
              <text:p text:style-name="artikel_kop_titel"><text:span text:style-name="artikel_kop_label">Artikel</text:span> <text:span text:style-name="artikel_kop_nr">21</text:span> Parkeervergunning artsen en verloskundigen</text:p>
              <text:list text:style-name="id1-3-2-2-2-15-2">
                <text:list-item text:style-override="id1-3-2-2-2-15-2-1">
                  <text:number>1.</text:number>
                  <text:p text:style-name="al">Er is een parkeervergunning artsen en verloskundigen.</text:p>
                </text:list-item>
                <text:list-item text:style-override="id1-3-2-2-2-15-2-2">
                  <text:number>2.</text:number>
                  <text:p text:style-name="al">Een parkeervergunning artsen en verloskundigen wordt uitgegeven aan artsen en verloskundigen:</text:p>
                  <text:list text:style-name="id1-3-2-2-2-15-2-2-3">
                    <text:list-item text:style-override="id1-3-2-2-2-15-2-2-3-1">
                      <text:number>a.</text:number>
                      <text:p text:style-name="al">die als huisarts of verloskundigen staan ingeschreven in het BIG-register;</text:p>
                    </text:list-item>
                    <text:list-item text:style-override="id1-3-2-2-2-15-2-2-3-2">
                      <text:number>b.</text:number>
                      <text:p text:style-name="al">die zijn verbonden aan een praktijk die is gevestigd in de gemeente Utrecht;</text:p>
                    </text:list-item>
                    <text:list-item text:style-override="id1-3-2-2-2-15-2-2-3-3">
                      <text:number>c.</text:number>
                      <text:p text:style-name="al">van wie een deel van het patiëntenbestand woont in gefiscaliseerd gebied; en</text:p>
                    </text:list-item>
                    <text:list-item text:style-override="id1-3-2-2-2-15-2-2-3-4">
                      <text:number>d.</text:number>
                      <text:p text:style-name="al">die houder zijn een voertuig overeenkomstig het bepaalde in artikel 9 derde lid.</text:p>
                    </text:list-item>
                  </text:list>
                </text:list-item>
                <text:list-item text:style-override="id1-3-2-2-2-15-2-3">
                  <text:number>3.</text:number>
                  <text:p text:style-name="al">Een parkeervergunning artsen en verloskundigen wordt uitgegeven op kenteken.</text:p>
                </text:list-item>
                <text:list-item text:style-override="id1-3-2-2-2-15-2-4">
                  <text:number>4.</text:number>
                  <text:p text:style-name="al">Een parkeervergunning artsen en verloskundigen wordt uitgegeven voor het gehele gefiscaliseerde gebied. </text:p>
                </text:list-item>
                <text:list-item text:style-override="id1-3-2-2-2-15-2-5">
                  <text:number>5.</text:number>
                  <text:p text:style-name="al">Een parkeervergunning artsen en verloskundigen wordt voor onbepaalde tijd uitgegeven.  </text:p>
                </text:list-item>
                <text:list-item text:style-override="id1-3-2-2-2-15-2-6">
                  <text:number>6.</text:number>
                  <text:p text:style-name="al">In afwijking van artikel 2 vijfde lid is de parkeervergunning artsen en verloskundigen niet adresgebonden.</text:p>
                </text:list-item>
              </text:list>
              <text:p text:style-name="al"/>
              <text:p text:style-name="al">
              <text:span text:style-name="nadrukvet">
                <text:span text:style-name="nadrukcur">Paragraaf 5 Overige parkeervergunningen</text:span>
              </text:span>
            </text:p>
              <text:p text:style-name="al"/>
            </text:section>
            <text:section text:name="artikel_id1-3-2-2-2-16" text:style-name="artikel">
              <text:p text:style-name="artikel_kop_titel"><text:span text:style-name="artikel_kop_label">Artikel</text:span> <text:span text:style-name="artikel_kop_nr">22</text:span> Parkeervergunning markten</text:p>
              <text:list text:style-name="id1-3-2-2-2-16-2">
                <text:list-item text:style-override="id1-3-2-2-2-16-2">
                  <text:number>1.</text:number>
                  <text:p text:style-name="al">Er is een parkeervergunning markten.</text:p>
                </text:list-item>
                <text:list-item text:style-override="id1-3-2-2-2-16-3">
                  <text:number>2.</text:number>
                  <text:p text:style-name="al">De marktmeester vraagt uit naam van een marktstandplaatshouder een parkeervergunning markten aan.</text:p>
                </text:list-item>
                <text:list-item text:style-override="id1-3-2-2-2-16-4">
                  <text:number>3.</text:number>
                  <text:p text:style-name="al">Per marktstandplaatsvergunning wordt één parkeervergunning uitgegeven.</text:p>
                </text:list-item>
                <text:list-item text:style-override="id1-3-2-2-2-16-5">
                  <text:number>4.</text:number>
                  <text:p text:style-name="al">De parkeervergunning markten is alleen geldig op de betreffende marktdag. </text:p>
                </text:list-item>
                <text:list-item text:style-override="id1-3-2-2-2-16-6">
                  <text:number>5.</text:number>
                  <text:p text:style-name="al">De parkeervergunning markten wordt uitgegeven op kenteken of naam. </text:p>
                </text:list-item>
                <text:list-item text:style-override="id1-3-2-2-2-16-7">
                  <text:number>6.</text:number>
                  <text:p text:style-name="al">De parkeervergunning markten wordt uitgegeven voor één deelrayon.</text:p>
                </text:list-item>
                <text:list-item text:style-override="id1-3-2-2-2-16-8">
                  <text:number>7.</text:number>
                  <text:p text:style-name="al">De parkeervergunning markten wordt voor onbepaalde tijd uitgegeven.</text:p>
                </text:list-item>
                <text:list-item text:style-override="id1-3-2-2-2-16-9">
                  <text:number>8.</text:number>
                  <text:p text:style-name="al">In afwijking van artikel 2 vijfde lid is de parkeervergunning markten niet adresgebonden. </text:p>
                </text:list-item>
              </text:list>
              <text:p text:style-name="al"/>
            </text:section>
            <text:section text:name="artikel_id1-3-2-2-2-17" text:style-name="artikel">
              <text:p text:style-name="artikel_kop_titel"><text:span text:style-name="artikel_kop_label">Artikel</text:span> <text:span text:style-name="artikel_kop_nr">23</text:span> Parkeervergunning culturele evenementen</text:p>
              <text:list text:style-name="id1-3-2-2-2-17-2">
                <text:list-item text:style-override="id1-3-2-2-2-17-2">
                  <text:number>1.</text:number>
                  <text:p text:style-name="al">Er is een parkeervergunning culturele evenementen. </text:p>
                </text:list-item>
                <text:list-item text:style-override="id1-3-2-2-2-17-3">
                  <text:number>2.</text:number>
                  <text:p text:style-name="al">Een parkeervergunning culturele evenementen wordt uitgegeven aan de houder van een evenementenvergunning. </text:p>
                </text:list-item>
                <text:list-item text:style-override="id1-3-2-2-2-17-4">
                  <text:number>3.</text:number>
                  <text:p text:style-name="al">De parkeervergunning culturele evenementen wordt uitgegeven op naam of kenteken.</text:p>
                </text:list-item>
                <text:list-item text:style-override="id1-3-2-2-2-17-5">
                  <text:number>4.</text:number>
                  <text:p text:style-name="al">De parkeervergunning culturele evenementen wordt voor het gehele gefiscaliseerde gebied uitgegeven.</text:p>
                </text:list-item>
                <text:list-item text:style-override="id1-3-2-2-2-17-6">
                  <text:number>5.</text:number>
                  <text:p text:style-name="al">De parkeervergunning culturele evenementen wordt uitgegeven voor bepaalde tijd. </text:p>
                </text:list-item>
                <text:list-item text:style-override="id1-3-2-2-2-17-7">
                  <text:number>6.</text:number>
                  <text:p text:style-name="al">In afwijking van artikel 2 vijfde lid is de parkeervergunning culturele evenementen niet adresgebonden. </text:p>
                </text:list-item>
              </text:list>
            </text:section>
            <text:section text:name="artikel_id1-3-2-2-2-18" text:style-name="artikel">
              <text:p text:style-name="artikel_kop_titel"><text:span text:style-name="artikel_kop_label">Artikel</text:span> <text:span text:style-name="artikel_kop_nr">24</text:span> Tijdelijke parkeervergunning</text:p>
              <text:list text:style-name="id1-3-2-2-2-18-2">
                <text:list-item text:style-override="id1-3-2-2-2-18-2">
                  <text:number>1.</text:number>
                  <text:p text:style-name="al">Er is een tijdelijke parkeervergunning. </text:p>
                </text:list-item>
                <text:list-item text:style-override="id1-3-2-2-2-18-3">
                  <text:number>2.</text:number>
                  <text:p text:style-name="al">Een tijdelijke parkeervergunning wordt uitgegeven aan een ieder die een voertuig wenst te parkeren ten behoeve van een eigen en direct parkeerbelang van tijdelijke duur. </text:p>
                </text:list-item>
                <text:list-item text:style-override="id1-3-2-2-2-18-4">
                  <text:number>3.</text:number>
                  <text:p text:style-name="al">Er geldt geen beperking op de uitgifte van het aantal tijdelijke parkeervergunningen.</text:p>
                </text:list-item>
                <text:list-item text:style-override="id1-3-2-2-2-18-5">
                  <text:number>4.</text:number>
                  <text:p text:style-name="al">De tijdelijke parkeervergunning wordt op naam of kenteken uitgegeven.</text:p>
                </text:list-item>
                <text:list-item text:style-override="id1-3-2-2-2-18-6">
                  <text:number>5.</text:number>
                  <text:p text:style-name="al">De tijdelijke parkeervergunning wordt voor het gehele gefiscaliseerde gebied uitgegeven.</text:p>
                </text:list-item>
                <text:list-item text:style-override="id1-3-2-2-2-18-7">
                  <text:number>6.</text:number>
                  <text:p text:style-name="al">De tijdelijke parkeervergunning wordt gebruikt voor het parkeren op parkeerapparatuurplaatsen.</text:p>
                </text:list-item>
                <text:list-item text:style-override="id1-3-2-2-2-18-8">
                  <text:number>7.</text:number>
                  <text:p text:style-name="al">De tijdelijke parkeervergunning wordt per dag, per week, per maand, per kwartaal of per jaar uitgegeven.</text:p>
                </text:list-item>
                <text:list-item text:style-override="id1-3-2-2-2-18-9">
                  <text:number>8.</text:number>
                  <text:p text:style-name="al">In afwijking van artikel 2 vijfde lid is de tijdelijke pareervergunning niet adresgebonden. </text:p>
                </text:list-item>
              </text:list>
              <text:p text:style-name="al"/>
              <text:p text:style-name="al">
              <text:span text:style-name="nadrukvet">
                <text:span text:style-name="nadrukcur">Paragraaf 6 Parkeergarages</text:span>
              </text:span>
            </text:p>
              <text:p text:style-name="al"/>
            </text:section>
            <text:section text:name="artikel_id1-3-2-2-2-19" text:style-name="artikel">
              <text:p text:style-name="artikel_kop_titel"><text:span text:style-name="artikel_kop_label">Artikel</text:span> <text:span text:style-name="artikel_kop_nr">25</text:span> Garageabonnement belanghebbenden</text:p>
              <text:list text:style-name="id1-3-2-2-2-19-2">
                <text:list-item text:style-override="id1-3-2-2-2-19-2">
                  <text:number>1.</text:number>
                  <text:p text:style-name="al">Een abonnement voor een gemeentelijke parkeergarage voor belanghebbenden wordt in plaats van een parkeervergunning uitgegeven aan bewoners en bedrijven die op grond van artikel 9, artikel 10, of artikel 16 in aanmerking komen voor een parkeervergunning bewoner, een parkeervergunning particulier autodelen, of een parkeervergunning bedrijf.</text:p>
                </text:list-item>
                <text:list-item text:style-override="id1-3-2-2-2-19-3">
                  <text:number>2.</text:number>
                  <text:p text:style-name="al">Bewoners en bedrijven in zone A1 kunnen een garageabonnement belanghebbenden aanvragen in alle garages in A1. Bewoners en bedrijven in overige zones komen alleen in aanmerking voor een garageabonnement in het deelrayon waar de aanvrager zijn woon- of vestigingsadres heeft. </text:p>
                </text:list-item>
                <text:list-item text:style-override="id1-3-2-2-2-19-4">
                  <text:number>3.</text:number>
                  <text:p text:style-name="al">Als het garageabonnement belanghebbenden wordt uitgegeven voor het stallen van een motor op een aangewezen motorparkeerplaats kan het abonnement ook naast een parkeervergunning bewoner of parkeervergunning bedrijf worden uitgegeven. </text:p>
                </text:list-item>
                <text:list-item text:style-override="id1-3-2-2-2-19-5">
                  <text:number>4.</text:number>
                  <text:p text:style-name="al">Het garageabonnement belanghebbenden wordt uitgegeven op bedrijfsnaam of kenteken. </text:p>
                </text:list-item>
                <text:list-item text:style-override="id1-3-2-2-2-19-6">
                  <text:number>5.</text:number>
                  <text:p text:style-name="al">Een aanvraag voor een garageabonnement belanghebbenden wordt geweigerd als door uitgifte het uitgiftequotum zou worden overschreden.</text:p>
                </text:list-item>
                <text:list-item text:style-override="id1-3-2-2-2-19-7">
                  <text:number>6.</text:number>
                  <text:p text:style-name="al">Het garageabonnement belanghebbenden geldt voor één in de overeenkomst benoemde garage. </text:p>
                </text:list-item>
                <text:list-item text:style-override="id1-3-2-2-2-19-8">
                  <text:number>7.</text:number>
                  <text:p text:style-name="al">Het garageabonnement belanghebbenden wordt voor onbepaalde tijd uitgegeven.</text:p>
                </text:list-item>
                <text:list-item text:style-override="id1-3-2-2-2-19-9">
                  <text:number>8.</text:number>
                  <text:p text:style-name="al">Bij de uitgifte van een garageabonnement belanghebbenden wordt een overeenkomst tussen aanvrager en gemeente gesloten.</text:p>
                </text:list-item>
              </text:list>
              <text:p text:style-name="al"/>
            </text:section>
            <text:section text:name="artikel_id1-3-2-2-2-20" text:style-name="artikel">
              <text:p text:style-name="artikel_kop_titel"><text:span text:style-name="artikel_kop_label">Artikel</text:span> <text:span text:style-name="artikel_kop_nr">26</text:span> Garageabonnement overige doelgroepen</text:p>
              <text:list text:style-name="id1-3-2-2-2-20-2">
                <text:list-item text:style-override="id1-3-2-2-2-20-2">
                  <text:number>1.</text:number>
                  <text:p text:style-name="al">Een garageabonnement overige doelgroepen voor een gemeentelijke parkeergarage wordt uitgegeven aan een ieder die een voertuig wenst te parkeren ten behoeve van een eigen en direct parkeerbelang. </text:p>
                </text:list-item>
                <text:list-item text:style-override="id1-3-2-2-2-20-3">
                  <text:number>2.</text:number>
                  <text:p text:style-name="al">Het garageabonnement overige doelgroepen wordt uitgegeven op (bedrijfs-)naam of kenteken. </text:p>
                </text:list-item>
                <text:list-item text:style-override="id1-3-2-2-2-20-4">
                  <text:number>3.</text:number>
                  <text:p text:style-name="al">Een aanvraag voor een garageabonnement overige doelgroepen wordt geweigerd als door uitgifte het uitgiftequotum zou worden overschreden.</text:p>
                </text:list-item>
                <text:list-item text:style-override="id1-3-2-2-2-20-5">
                  <text:number>4.</text:number>
                  <text:p text:style-name="al">Het garageabonnement overige doelgroepen geldt voor één in de overeenkomst benoemde garage. </text:p>
                </text:list-item>
                <text:list-item text:style-override="id1-3-2-2-2-20-6">
                  <text:number>5.</text:number>
                  <text:p text:style-name="al">Het garageabonnement overige doelgroepen wordt voor onbepaalde tijd uitgegeven, tenzij in de overeenkomst anders is bepaald.</text:p>
                </text:list-item>
                <text:list-item text:style-override="id1-3-2-2-2-20-7">
                  <text:number>6.</text:number>
                  <text:p text:style-name="al">Bij de uitgifte van een garageabonnement overige doelgroepen wordt een overeenkomst tussen aanvrager en gemeente gesloten.</text:p>
                </text:list-item>
                <text:list-item text:style-override="id1-3-2-2-2-20-8">
                  <text:number>7.</text:number>
                  <text:p text:style-name="al">In afwijking van artikel 2 vijfde lid is een garageabonnement overige doelgroepen niet adresgebo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p text:style-name="al">
              <text:span text:style-name="nadrukvet">Artikel 27</text:span>
              <text:span text:style-name="nadrukvet"> Inwerkingtreding </text:span>
            </text:p>
              <text:list text:style-name="id1-3-2-2-3-2-4">
                <text:list-item text:style-override="id1-3-2-2-3-2-4">
                  <text:number>1.</text:number>
                  <text:p text:style-name="al">Deze beleidsregels treden in werking met ingang van 1 september 2020.</text:p>
                </text:list-item>
                <text:list-item text:style-override="id1-3-2-2-3-2-5">
                  <text:number>2.</text:number>
                  <text:p text:style-name="al">Bij inwerkingtreding van deze nadere regels worden de Beleidsregels uitgifte parkeervergunning en garageplaatsen 2019 ingetrokken. </text:p>
                </text:list-item>
              </text:list>
              <text:p text:style-name="al"/>
            </text:section>
            <text:section text:name="artikel_id1-3-2-2-3-3" text:style-name="artikel">
              <text:p text:style-name="artikel_kop_titel"><text:span text:style-name="artikel_kop_label">Artikel</text:span> <text:span text:style-name="artikel_kop_nr">28</text:span> Citeertitel </text:p>
              <text:p text:style-name="al">Deze Nadere regel wordt aangehaald als: Nadere regel uitgifte parkeervergunningen en garageplaatsen 2020.</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11 februari 2020.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section>
        <text:section text:name="bijlage_id1-3-2-5" text:style-name="bijlage">
          <text:p text:style-name="bijlage_top"/>
          <text:p text:style-name="hoofdstuk_kop"><text:span text:style-name="label"/> <text:span text:style-name="nr"/> Algemene toelichting</text:p>
          <text:p text:style-name="al">Met deze nadere regel geeft het college aan hoe zij haar bevoegdheid tot het uitgeven van parkeervergunningen en garageabonnementen invult. Het college geeft daarbij weer aan welke doelgroepen zij parkeervergunningen en garageabonnementen uitgeeft en welke vereisten daarvoor gelden. De bevoegdheid die het college in deze nadere regels verder invult, is neergelegd in artikel 3, derde lid van de Parkeerplaatsenverordening 2014 en artikel 160, eerste lid onder e van de Gemeentewet. </text:p>
          <text:p text:style-name="al"/>
          <text:p text:style-name="al">Tegen het besluit om al dan niet een parkeervergunning te verlenen staat op grond van de Algemene wet bestuursrecht (Awb) bezwaar open. Omdat de verhuur van een garageplaats een privaatrechtelijke handeling is, kan tegen het besluit om al dan niet een garageabonnement uit te geven geen bezwaar worden gemaakt. </text:p>
          <text:p text:style-name="al"/>
          <text:p text:style-name="al">In uitzonderlijke en schrijnende gevallen kan het college afwijken van de nadere regels op grond van artikel 4:84 Awb. Dat geldt alleen voor situaties die bij het opstellen van deze beleidsregels niet zijn voorzien. </text:p>
          <text:p text:style-name="al"/>
          <text:p text:style-name="al">Met een parkeervergunning wordt de verschuldigde parkeerbelasting voor het parkeren op een gefiscaliseerde parkeerplaats vooruit betaald. Een parkeervergunning geeft geen garantie dat er altijd een parkeerplaats beschikbaar is in het gebied waarvoor de vergunning is uitgegeven. Als een vergunninghouder, bijvoorbeeld vanwege ruimtegebrek in het eigen deelrayon, in een ander deelrayon parkeert, moet hij daarvoor op andere wijze parkeergeld betalen.</text:p>
          <text:p text:style-name="al"/>
          <text:p text:style-name="al">
          <text:span text:style-name="nadrukcur">Artikel 2 Aanvraag en geldigheid</text:span>
        </text:p>
          <text:p text:style-name="al">Het college stelt per categorie parkeervergunning en garageabonnement een aanvraagformulier vast. Alleen aanvragen waarvoor een vastgesteld aanvraagformulier is gebruikt, worden in behandeling genomen. De aanvragen worden bij binnenkomst verdeeld naar categorie vergunning en vervolgens per vergunningssoort op volgorde van ontvangstdatum behandeld. Als een aanvraag onvolledig is, krijgt de aanvrager de gelegenheid om de ontbrekende gegevens of documenten aan te vullen. In dat geval geldt de datum waarop de aanvraag compleet is als ontvangstdatum.</text:p>
          <text:p text:style-name="al"/>
          <text:p text:style-name="al">Een parkeervergunning of garageabonnement is in de regel geldig vanaf het moment dat het vergunningsgeld of abonnementsgeld is betaald. Hiervan kan worden afgeweken. In een aantal gevallen is betaling na ingangsdatum van de parkeervergunning mogelijk. De betaling moet dan wel worden voldaan binnen de daarvoor gestelde termijn, anders wordt de parkeervergunning geschorst en/of ingetrokken. Ook zijn er vergunningen waarvoor geen betaling vereist is. De ingangsdatum van de parkeervergunning en, indien van toepassing, de betalingstermijn staan altijd vermeld in het besluit of de overeenkomst. </text:p>
          <text:p text:style-name="al"/>
          <text:p text:style-name="al">Een parkeervergunning is zowel persoons- of bedrijfsgebonden als adresgebonden. Dat betekent voor bewoners dat zij een parkeervergunning niet kunnen overdragen aan een huisgenoot of nieuwe bewoner. Wel kan een bewoner de parkeervergunning overdragen aan zijn of haar partner, mits er sprake is van een huwelijk, geregistreerd partnerschap of samenlevingscontract. Voor bedrijven geldt dat zij een parkeervergunning niet kunnen overdragen aan een ander bedrijf. Hierbij is de inschrijving bij de Kamer van Koophandel leidend. Alleen als een bedrijf, in geval van overname, onder dezelfde Kamer van Koophandel-inschrijving wordt voortgezet kan de parkeervergunning worden behouden. </text:p>
          <text:p text:style-name="al"/>
          <text:p text:style-name="al">Bij verhuizing naar een ander adres kan een parkeervergunning niet worden meegenomen, tenzij de vergunninghouder binnen het deelrayon verhuist en op het nieuwe adres nog niet het maximum aantal parkeervergunningen is verstrekt. Voor bewoners kan dit tot gevolg hebben dat een eerste parkeervergunning wordt omgezet naar een tweede parkeervergunning of andersom. </text:p>
          <text:p text:style-name="al"/>
          <text:p text:style-name="al">Als een aanvrager niet voldoet aan de voorwaarden die aan het verlenen van een vergunning zijn gesteld, wordt de aanvraag geweigerd. Ook wanneer de aanvrager nog parkeerbelasting van een eerder verleende parkeervergunning verschuldigd is, kan een aanvraag worden geweigerd. </text:p>
          <text:p text:style-name="al"/>
          <text:p text:style-name="al">
          <text:span text:style-name="nadrukcur">Artikel 3 Werkwijze bij de invoering van betaald parkeren</text:span>
        </text:p>
          <text:p text:style-name="al">Als in een gebied betaald parkeren wordt ingevoerd, worden de bewoners en bedrijven in het gebied daar ruim van te voren via verschillende kanalen over geïnformeerd. Hierbij worden zij actief gewezen op de mogelijkheid om binnen de gestelde termijn een parkeervergunning aan te vragen. Na afloop van de aanvraagtermijn wordt voor alle ontvangen vergunningaanvragen beoordeeld of zij voldoen aan de vereisten voor vergunningverlening. Bij de bewonersvergunningen (waartoe wij ook parkeervergunningen particulier autodelen en parkeervergunningen voor huur-/leenauto’s rekenen)  wordt bovendien vastgesteld welke aanvragen worden aangemerkt als eerste vergunning op adres, en welke aanvragen als tweede vergunning. De toewijzing van tweede parkeervergunningen is pas mogelijk als alle (tijdig aangevraagde) eerste vergunningen zijn uitgegeven. Als het aantal aangevraagde parkeervergunningen dat aan de vereisten voldoet voor een parkeervergunning hoger is dan het uitgiftequotum, wordt de volgorde voor uitgifte bepaald door loting. </text:p>
          <text:p text:style-name="al"/>
          <text:p text:style-name="al">
          <text:span text:style-name="nadrukcur">Artikel 4 Uitgiftequota</text:span>
        </text:p>
          <text:p text:style-name="al">Bij de vaststelling van uitgiftequota wordt gekeken naar het totale aantal reguliere parkeerplaatsen en de parkeerdruk in het betreffende deelrayon. Parkeerplaatsen en parkeerdruk zijn binnen een deelrayon echter niet altijd evenredig verdeeld. De parkeersituatie in één straat of klein gebied hoeft dus niets te zeggen over de parkeersituatie in het deelrayon als geheel. Het kan bijvoorbeeld voorkomen dat in één specifieke straat vaak voldoende parkeerplaatsen beschikbaar zijn, terwijl het in de rest van het deelrayon juist erg druk is. Om die reden wordt voor vaststelling van de uitgiftequota altijd naar de situatie in het hele deelrayon gekeken. </text:p>
          <text:p text:style-name="al"/>
          <text:p text:style-name="al">Bij vaststellen van de uitgiftequota per vergunningssoort is het uitgangspunt dat de verschillende vergunninghouders niet continu (24/7) in het deelrayon parkeren. De uitgiftequota voor bewoners en bedrijven in één deelrayon kunnen bij elkaar opgeteld bijvoorbeeld hoger zijn dan 100%. Hierbij is het uitgangspunt dat bedrijven veelal tijdens kantooruren parkeren en bewoners vooral ’s avonds en in de weekenden. </text:p>
          <text:p text:style-name="al"/>
          <text:p text:style-name="al">Omdat de parkeersituatie in deelrayons kan veranderen worden de quota ieder jaar opnieuw vastgesteld. Als er sprake is van een grote wijziging in het aantal parkeerplaatsen, of als er veel signalen komen van bewoners over hoge of juist lage parkeerdruk (die worden bevestigd door de uitkomsten van parkeerdrukmetingen), kan een uitgiftequotum ook tussentijds worden aangepast.</text:p>
          <text:p text:style-name="al"/>
          <text:p text:style-name="al">Voor gemeentelijke parkeergarages is het uitgiftequotum in de regel gelijk aan het aantal voor abonnementhouders beschikbare plaatsen. In sommige garages, waar alleen abonnementhouders parkeren, zijn dit alle plekken. In andere garages wordt een deel gereserveerd voor abonnementhouders en parkeren daarnaast bezoekers. Een deel van de uitgiftequota in gemeentelijke parkeergarages kan worden gereserveerd voor bewoners die een parkeervergunning inleveren of voor andere bijzondere doeleinden. Hierbij gaat het om initiatieven die tot doel hebben het parkeren van auto’s op straat terug te dringen. Ook voor de gemeentelijke garages worden de uitgiftequota per doelgroep jaarlijks vastgesteld.  </text:p>
          <text:p text:style-name="al"/>
          <text:p text:style-name="al">
          <text:span text:style-name="nadrukcur">Artikel 5 Wachtlijst</text:span>
        </text:p>
          <text:p text:style-name="al">Als in een deelrayon meer parkeervergunningen worden aangevraagd dan het vastgestelde uitgiftequotum, worden de aanvragen op een wachtlijst geplaatst. Bepalend voor de volgorde op de wachtlijst is de datum waarop de aanvraag voldoet aan de vereisten voor een parkeervergunning. Hierop worden geen uitzonderingen gemaakt. Aanvragers die vanwege werk, gezondheid, of andere persoonlijke omstandigheden graag een auto dicht bij het woon- of vestigingsadres willen parkeren krijgen dus geen voorrang op de wachtlijst. </text:p>
          <text:p text:style-name="al">Hetzelfde geldt voor bewoners die in een straat wonen waar de parkeerdruk gemiddeld (veel) lager is dan in het deelrayon als geheel. Uitgiftequota worden vastgesteld op basis van de situatie in het gehele deelrayon. Omdat de parkeerdruk binnen een gebied niet altijd evenredig is verdeeld, kan het voorkomen dat in deelrayons waar een wachtlijst is, straten zijn waar toch vaak voldoende parkeerplaatsen beschikbaar zijn. Wanneer de parkeerdruk in (delen van) een deelrayon aanleiding geeft om het uitgiftequotum te verhogen, dan komen de extra parkeervergunningen beschikbaar voor de aanvragers die bovenaan de wachtlijst staan, ongeacht waar in het deelrayon zij wonen. </text:p>
          <text:p text:style-name="al">Als een parkeervergunninghouder minimaal zes maanden en maximaal twee jaar na opzeggen van de parkeervergunning opnieuw een parkeervergunning aanvraagt, en hij kan aantonen dat hij in de tussenliggende periode voortdurend gebruik gemaakt heeft van deelauto’s of zijn eigen auto in een parkeergarage heeft geparkeerd, komt de aanvrager niet op de wachtlijst. De vergunning wordt direct verstrekt, mist de aanvrager tussentijds niet is verhuisd en nog steeds aan de voorwaarden voor vergunningverlening voldoet. Hiermee wordt de drempel verlaagd voor parkeervergunninghouders in gebieden waar een wachtlijst is om een alternatief voor parkeren van de eigen auto op straat uit te proberen. Als iemand anders op het adres inmiddels een parkeervergunning heeft of op de wachtlijst staat, wordt de vergunning niet opnieuw uitgegeven, omdat daarmee het maximumaantal parkeervergunningen op het adres zou worden overschreden.</text:p>
          <text:p text:style-name="al"/>
          <text:p text:style-name="al">Bewoners die op de wachtlijst staan voor een eerste parkeervergunning hoeven, als de wachttijd minimaal 6 maanden is, bij aanvraag nog geen kenteken door te geven. Hierdoor kunnen bewoners voordat zij een auto hebben alvast op de wachtlijst staan, en hoeven ze zodra ze de auto in bezit hebben minder lang op een parkeervergunning te wachten. Als de aanvrager op het moment dat zijn of haar parkeervergunning aan de beurt is nog geen kenteken heeft doorgegeven, wordt de aanvraag geweigerd. De aanvrager moet zelf in de gaten houden dat hij of zij op tijd een kenteken doorgeeft dat aan de vereisten voldoet. Bewoners kunnen dus niet wachten met de aanschaf van een auto totdat zij aan de beurt zijn voor een parkeervergunning. Op www.utrecht.nl/wachtlijstparkeervergunningen kan de wachtlijst per deelrayon worden ingezien. Doorgeven van een kenteken kan per post, e-mail of website aan de afdeling Vergunningen. </text:p>
          <text:p text:style-name="al"/>
          <text:p text:style-name="al">
          <text:span text:style-name="nadrukcur">Artikel 6 Bouwontwikkelingen</text:span>
        </text:p>
          <text:p text:style-name="al">Onder bouwontwikkelingen wordt zowel verstaan nieuwbouw van panden (inclusief locaties waar na sloop nieuw gebouwd wordt) als functiewijziging van panden. In het laatste geval gaat het bijvoorbeeld om bedrijfspanden waar woningen worden gerealiseerd (of andersom). Bij bouwontwikkelingen is het uitgangspunt dat de extra parkeerbehoefte niet mag worden afgewenteld op de openbare ruimte. Gebruikers komen daardoor in principe niet in aanmerking voor een parkeervergunning. Dit geldt ook als op het moment dat de omgevingsvergunning wordt verstrekt er nog geen betaald parkeren is op de betreffende locatie. Een uitzondering kan worden gemaakt als (een deel van) de parkeerbehoefte is gerealiseerd in de openbare ruimte. Het college kan in dat geval wel het aantal parkeervergunningen beperken dat voor de ontwikkeling beschikbaar wordt gesteld. Hierbij is het uitgangspunt dat het aantal uit te geven parkeervergunningen opgeteld bij het aantal parkeerplaatsen op eigen terrein gelijk is aan de minimum parkeernorm.  Bij ontwikkelingen waarvoor voor 1 april 2019 een omgevingsvergunning is verstrekt, geldt dat het college adressen kan uitsluiten van een eerste en/of volgende parkeervergunning(en) als er bij de ontwikkelingen voldoende parkeerplaatsen zijn gerealiseerd op eigen terrein. We spreken van voldoende parkeerruimte als het aantal parkeerplaatsen op eigen terrein binnen de norm valt zoals die is vastgesteld in de Nota parkeernormen fiets en auto. Voor ontwikkelingen waarvoor tussen 28 maart 2013 en 1 april 2019 een omgevingsvergunning is verleend, geldt in aanvulling hierop dat er geen parkeervergunningen worden uitgegeven als is afgeweken van de parkeernorm op grond van paragraaf 5.1 of 5.2 van de Nota parkeernormen fiets en auto. </text:p>
          <text:p text:style-name="al"/>
          <text:p text:style-name="al">
          <text:span text:style-name="nadrukcur">Artikel 7 Eigen parkeervoorziening</text:span>
        </text:p>
          <text:p text:style-name="al">In een gemeente waar parkeerruimte schaars is, is het belangrijk om de beschikbare ruimte zo efficiënt mogelijk te gebruiken. Een eigen parkeervoorziening, waaronder ook een abonnement  belanghebbenden in een gemeentelijke parkeergarage en een individuele gehandicaptenparkeerplaats worden verstaan, wordt daarom afgetrokken van het aantal parkeervergunningen waarvoor een bewoner of bedrijf in aanmerking komt. Dat geldt ook als de parkeerplaats niet als zodanig wordt gebruikt, maar bijvoorbeeld voor het stallen van fietsen of andere goederen. Ook wanneer een parkeerplaats/garage is verbouwd, waardoor het niet meer mogelijk is om er een auto te parkeren, telt de plek mee als eigen parkeervoorziening. De enige uitzondering hierop zijn parkeerplaatsen en-garages die voor 1 april 2019 met omgevingsvergunning zijn verbouwd en daarmee een andere bestemming hebben gekregen.</text:p>
          <text:p text:style-name="al"/>
          <text:p text:style-name="al">Als bij woningen een gezamenlijke parkeervoorziening is op eigen terrein, kunnen de adressen worden uitgesloten van een eerste en/of tweede parkeervergunning. Hiermee wordt voorkomen dat bewoners, bijvoorbeeld om financiële redenen, kiezen voor een parkeervergunning op straat, met als gevolg dat de parkeervoorziening op eigen terrein leeg staat. Het college stelt een lijst vast van adressen die zijn uitgesloten van een eerste en/of tweede parkeervergunning op adres. Deze adressenlijst staat op www.utrecht.nl/parkeerbeleid. </text:p>
          <text:p text:style-name="al"/>
          <text:p text:style-name="al">
          <text:span text:style-name="nadrukcur">Artikel 8 Milieuzone</text:span>
        </text:p>
          <text:p text:style-name="al">Voor auto’s die niet voldoen aan de voorwaarden van de milieuzone worden geen parkeervergunningen uitgegeven als de aanvrager woont of gevestigd is in een deelrayon dat geheel in de milieuzone ligt. Het is dan immers niet mogelijk om in het eigen deelrayon te parkeren, zonder de eisen van de milieuzone te overtreden. </text:p>
          <text:p text:style-name="al"/>
          <text:p text:style-name="al">Als het deelrayon gedeeltelijk in de milieuzone ligt kan er wel een parkeervergunning worden uitgegeven voor auto’s die niet aan de eisen voldoen. In dat geval is het de verantwoordelijkheid van de vergunninghouder om er ervoor te zorgen dat het voertuig niet binnen de milieuzone komt.  </text:p>
          <text:p text:style-name="al"/>
          <text:p text:style-name="al">
          <text:span text:style-name="nadrukcur">Artikel 9 Parkeervergunning bewoner</text:span>
        </text:p>
          <text:p text:style-name="al">De parkeervergunning bewoner is bedoeld voor bewoners in gefiscaliseerd gebied die zelf een auto bezitten of langdurig een lease- of bedrijfsauto tot hun beschikking hebben. Om te bepalen of een aanvrager in gefiscaliseerd gebied woont, wordt gekeken naar de inschrijving in de Basisregistratie Personen (BRP). Bewoners die (nog) niet op het aanvraagadres staan ingeschreven komen niet in aanmerking voor een parkeervergunning. Dat geldt ook voor bewoners die voordat zij verhuizen in hun nieuwe huis gaan klussen, en voor bewoners die zich om andere redenen (nog) niet op het aanvraagadres willen of kunnen inschrijven.</text:p>
          <text:p text:style-name="al"/>
          <text:p text:style-name="al">De parkeervergunning bewoner is bedoeld voor het parkeren van een auto die de bewoner zelf gebruikt. Daarom kunnen bewoners alleen een parkeervergunning aanvragen voor een auto die op eigen naam staat (of op naam van de partner), of voor een auto van een bedrijf of leasemaatschappij. Als de auto op naam staat van een bedrijf, is een extra vereiste dat de aanvrager in dienst is bij, of werkzaam is voor, het betreffende bedrijf. Bewoners die, bijvoorbeeld vanwege de kosten voor de verzekering, gebruik maken van een auto die op naam staat van een familielid of bekende, komen niet in aanmerking voor een parkeervergunning, omdat immers niet vastgesteld kan worden dat de aanvrager ook daadwerkelijk (dagelijks) gebruiker is van de auto. </text:p>
          <text:p text:style-name="al"/>
          <text:p text:style-name="al">Bewoners die een auto delen met iemand die in hetzelfde deelrayon woont, kunnen een parkeervergunning aanvragen voor een kenteken op naam van de andere autodeler. Hierdoor hoeft de kentekenhouder niet zelf een parkeervergunning aan te vragen. Dit is bedoeld voor bewoners die in een deelrayon wonen waar een wachtlijst is. </text:p>
          <text:p text:style-name="al"/>
          <text:p text:style-name="al">In zone A1 wordt per adres maximaal één parkeervergunning uitgegeven, en in zone A2 en B1 per adres maximaal twee parkeervergunningen. Als in deelrayons in zones A2 en B1 minimaal een jaar geen tweede parkeervergunningen zijn uitgegeven aan bewoners, en het is op grond van de huidige vergunninguitgifte niet aannemelijk dat de uitgifte van tweede parkeervergunningen weer mogelijk wordt, kan het college besluiten in deze rayons geen tweede parkeervergunningen meer uit te geven. In dat geval wordt de bestaande wachtlijst voor tweede parkeervergunningen opgeheven. Op dit moment worden in de volgende deelrayons in zones A2 en B1 geen tweede vergunningen uitgegeven: Oudwijk, Watervogelbuurt, Vogelenbuurt, Wittevrouwen, Europalaan Noord. </text:p>
          <text:p text:style-name="al"/>
          <text:p text:style-name="al">De uitgifte van eerste parkeervergunningen heeft voorrang op de uitgifte van tweede parkeervergunningen. Een tweede parkeervergunning kan daarom alleen worden uitgegeven als nog minimaal 3% van het uitgiftequotum beschikbaar is. Deze laatste 3% is uitsluitend bestemd voor de uitgifte van eerste vergunningen. </text:p>
          <text:p text:style-name="al"/>
          <text:p text:style-name="al">Bewoners komen alleen in aanmerking voor een parkeervergunning in hun eigen deelrayon. Voor bewoners die een elektrische auto rijden kan hierop een uitzondering worden gemaakt. Deze doelgroep kan ten behoeve van het opladen van de auto een uitbreiding krijgen op hun parkeervergunning, voor laadpalen in een aangrenzend deelrayon, bijvoorbeeld als in het eigen rayon onvoldoende laadpalen zijn. Bewoners die om andere redenen liever in een ander deelrayon parkeren, bijvoorbeeld omdat die parkeerplaatsen handiger gesitueerd zijn, komen niet in aanmerking voor een parkeervergunning voor een ander deelrayon. </text:p>
          <text:p text:style-name="al"/>
          <text:p text:style-name="al">Met ingang van 1 april 2019 start een proef voor de duur van een jaar, waarbij parkeervergunninghouders in zone A1 met hun geldige parkeervergunning ook in de andere deelrayons in zone A1 mogen parkeren. Doel van deze proef is om het zoekverkeer bij vergunninghouders te beperken. </text:p>
          <text:p text:style-name="al"/>
          <text:p text:style-name="al">Bewoners die een parkeervergunning hebben, waar ze door een beleidswijziging na opzegging niet opnieuw voor in aanmerking zouden komen, kunnen opnieuw een parkeervergunning aanvragen als de oude vergunning minimaal 6 maanden en maximaal twee jaar geleden is opgezegd, en ze kunnen aantonen dat ze in de tussenliggende periode gebruik hebben gemaakt van deelauto’s of de eigen auto in een parkeergarage hebben geparkeerd. Dit geldt bijvoorbeeld voor bewoners die een tweede parkeervergunning hebben in een rayon waar inmiddels geen tweede parkeervergunningen meer worden uitgegeven en voor adressen die inmiddels zijn uitgesloten van een eerste en/of tweede parkeervergunning omdat er een eigen of gezamenlijke parkeervoorziening is. </text:p>
          <text:p text:style-name="al"/>
          <text:p text:style-name="al">
          <text:span text:style-name="nadrukcur">Artikel 10 Parkeervergunning particulier autodelen</text:span>
        </text:p>
          <text:p text:style-name="al">De parkeervergunning particulier autodelen is bestemd voor bewoners die samen met iemand anders in gefiscaliseerd gebied een auto delen. Met de parkeervergunning particulier autodelen is het mogelijk om voor één kenteken in twee verschillende deelrayons een parkeervergunning aan te vragen. </text:p>
          <text:p text:style-name="al"/>
          <text:p text:style-name="al">Bewoners die een auto delen met iemand die niet in gefiscaliseerd gebied in Utrecht woont, komen niet in aanmerking voor een parkeervergunning particulier autodelen. Zij hoeven de auto immers maar in één deelrayon te kunnen parkeren en kunnen daarvoor een parkeervergunning bewoner aanvragen. Het kenteken moet dan wel op naam staan van de aanvrager. Het is niet mogelijk om een parkeervergunning aan te vragen voor een auto die wordt gedeeld met iemand buiten gefiscaliseerd gebied in Utrecht als het kenteken op naam staat van die persoon. Hiermee wordt voorkomen dat bewoners onder het mom van autodelen een parkeervergunning aanvragen voor iemand die zelf niet in gefiscaliseerd gebied woont. </text:p>
          <text:p text:style-name="al"/>
          <text:p text:style-name="al">
          <text:span text:style-name="nadrukcur">Artikel 11 Parkeervergunning huur- en leenauto’s  </text:span>
        </text:p>
          <text:p text:style-name="al">Met een parkeervergunning voor huur-/leenauto’s kunnen bewoners die zelf geen auto hebben, maar wel af en toe een auto huren of lenen, twaalf keer per jaar voor maximaal vijf dagen per keer een auto in het deelrayon parkeren. Om te voorkomen dat de parkeervergunning huur- en leenauto’s wordt gebruikt voor bezoek, voor parkeren van een tweede auto, of voor overbrugging van de wachtlijst voor een parkeervergunning bewoner, komen alleen bewoners voor de vergunning in aanmerking die op een adres wonen waar nog geen parkeervergunning bewoner, parkeervergunning particulier autodelen, of garageabonnement belanghebbenden is uitgegeven of op de wachtlijst staat. </text:p>
          <text:p text:style-name="al"/>
          <text:p text:style-name="al">
          <text:span text:style-name="nadrukcur">Artikel 12 Bezoekersvergunning  </text:span>
        </text:p>
          <text:p text:style-name="al">Bewoners in gefiscaliseerd gebied kunnen, ongeacht of zij zelf een parkeervergunning hebben, een bezoekersvergunning aanvragen. Met de bezoekersvergunning kunnen bewoners voor hun bezoek voor maximaal 70 uur per kwartaal tegen gereduceerd tarief parkeergeld betalen bij de parkeerautomaat. Niet gebruikte kortingsuren kunnen niet meegenomen worden naar het volgende kwartaal. </text:p>
          <text:p text:style-name="al"/>
          <text:p text:style-name="al">
          <text:span text:style-name="nadrukcur">Artikel 13 Mantelzorg- en Thuiszorgvergunning</text:span>
        </text:p>
          <text:p text:style-name="al">Bewoners in gefiscaliseerd gebied, die mantelzorg of thuiszorg ontvangen kunnen een Mantelzorg- en Thuiszorgvergunning aanvragen. Met deze vergunning kunnen mantelzorgers en thuiszorgmedewerkers voor maximaal 100 uur per kwartaal tegen gereduceerd tarief parkeergeld betalen bij de automaat. Niet gebruikte kortingsuren kunnen niet meegenomen worden naar het volgende kwartaal.  </text:p>
          <text:p text:style-name="al"/>
          <text:p text:style-name="al">
          <text:span text:style-name="nadrukcur">Artikel 14 Kraamzorgvergunning</text:span>
        </text:p>
          <text:p text:style-name="al">Bewoners in gefiscaliseerd gebied, die in verwachting zijn van een kind, kunnen voor de periode direct na de bevalling een kraamzorgvergunning aanvragen. Met de kraamzorgvergunning krijgen bewoners eenmalig 100 extra kortingsuren op de reeds aanwezige bezoekersvergunning. De extra kortingsuren worden toegewezen voor het kwartaal waarin de bevalling plaatsvindt. Alleen als de bevalling aan het eind van het kwartaal is, kunnen de resterende kortingsuren worden overgezet naar het volgende kwartaal. </text:p>
          <text:p text:style-name="al"/>
          <text:p text:style-name="al">
          <text:span text:style-name="nadrukcur">Artikel 15 Parkeervergunning terminale mantelzorg</text:span>
        </text:p>
          <text:p text:style-name="al">Als een bewoner in gefiscaliseerd gebied terminaal ziek is, kunnen mantelzorgers voor deze bewoner een parkeervergunning terminale mantelzorg aanvragen. Dit is een vergunning voor drie maanden, met mogelijkheid voor verlenging, die op naam wordt uitgegeven. De vergunning biedt mantelzorgers de mogelijkheid om in de laatste fase van iemands leven continu aanwezig te zijn en zorg te bieden.</text:p>
          <text:p text:style-name="al"/>
          <text:p text:style-name="al">
          <text:span text:style-name="nadrukcur">Artikel 16 Parkeervergunning GPK voor bewoners</text:span>
        </text:p>
          <text:p text:style-name="al">Houders van een gehandicaptenparkeerkaart die in Utrecht staan ingeschreven (bewoners) of zijn gevestigd (instellingen), kunnen (gratis) een parkeervergunning GPK voor bewoners aanvragen. Deze vergunning is geldig op alle betaalde parkeerplaatsen in Utrecht. </text:p>
          <text:p text:style-name="al">Bewoners die zelf autorijden, en een GPK voor bestuurders hebben, kunnen de vergunning alleen gebruiken voor een auto die op eigen naam staat, op naam van iemand die op hetzelfde adres staat ingeschreven, of op naam van een leasemaatschappij of bedrijf. Hiermee voorkomen we dat de vergunning wordt gekoppeld aan een auto die niet door de kaarthouder wordt gebruikt.</text:p>
          <text:p text:style-name="al">Bewoners die een GPK voor passagiers hebben , en niet zelf auto rijden, kunnen de vergunning aan ieder kenteken koppelen. Dat geldt ook voor instellingen. Voor deze doelgroep geldt dat zij niet altijd met dezelfde persoon meerijden, waardoor koppeling van de vergunning aan een vast kenteken niet mogelijk is. Wel geldt dat de vergunning maar aan één kenteken tegelijk kan worden gekoppeld. </text:p>
          <text:p text:style-name="al">De parkeervergunning GPK voor bewoners heeft dezelfde vervaldatum als de GPK, maar als de GPK voor de vervaldatum eerder wordt beëindigd, wordt de vergunning ook per diezelfde datum ingetrokken.  </text:p>
          <text:p text:style-name="al"/>
          <text:p text:style-name="al">
          <text:span text:style-name="nadrukcur">Artikel 17 Parkeervergunning GPK voor bezoekers</text:span>
        </text:p>
          <text:p text:style-name="al">Houders van een gehandicaptenparkeerkaart die niet in Utrecht staan ingeschreven kunnen een parkeervergunning GPK voor bezoekers aanvragen, tenzij ze staan ingeschreven bij of gevestigd zijn in een gemeente die is aangesloten bij het Convenant digitale parkeerrechten gehandicapten. In dit convenant is vastgelegd onder welke voorwaarden bewoners die staan ingeschreven in één van de deelnemende gemeenten, met een in de eigen gemeente aangevraagd digitaal parkeerrecht voor gehandicapten, ook in andere deelnemende gemeenten kunnen parkeren. Bewoners en instellingen die op grond van dit convenant in hun eigen gemeente een digitaal parkeerrecht kunnen aanvragen dat ook in Utrecht geldig is, komen niet in aanmerking voor een parkeervergunning GPK voor bezoekers. </text:p>
          <text:p text:style-name="al">Bezoekers die zelf autorijden, en een GPK voor bestuurders hebben, kunnen de vergunning alleen gebruiken voor een auto die op eigen naam staat, op naam van iemand die op hetzelfde adres staat ingeschreven, of op naam van een leasemaatschappij of bedrijf. Hiermee voorkomen we dat de vergunning wordt gekoppeld aan een auto die niet door de kaarthouder wordt gebruikt.</text:p>
          <text:p text:style-name="al">Bezoekers die een GPK voor passagiers hebben, en niet zelf auto rijden, kunnen de vergunning aan ieder kenteken koppelen. Dat geldt ook voor instellingen. Voor deze doelgroep geldt dat zij niet altijd met dezelfde persoon meerijden, waardoor koppeling van de vergunning aan een vast kenteken niet mogelijk is. Wel geldt dat de vergunning maar aan één kenteken tegelijk kan worden gekoppeld. </text:p>
          <text:p text:style-name="al">De parkeervergunning GPK voor bezoekers heeft een looptijd van maximaal een jaar, maar als de GPK voor binnen dat jaar wordt beëindigd, wordt de vergunning ook per diezelfde datum ingetrokken.  </text:p>
          <text:p text:style-name="al"/>
          <text:p text:style-name="al">
          <text:span text:style-name="nadrukcur">Artikel 18 Parkeervergunning bedrijf</text:span>
        </text:p>
          <text:p text:style-name="al">Bedrijven die gevestigd zijn in gefiscaliseerd gebied kunnen een of meerdere parkeervergunning(en) bedrijf aanvragen. De parkeervergunning(en) word(en) uitgegeven op de bedrijfsnaam, zoals die bij de Kamer van Koophandel is geregistreerd. Het aantal vergunningen waarvoor een bedrijf in aanmerking komt is afhankelijk van het aantal medewerkers dat in dienst is en het bruto vloeroppervlak van het bedrijfspand. Voor bepaling van het aantal medewerkers in dienst is de inschrijving bij de Kamer van Koophandel leidend. Voor bepaling van het bruto vloeroppervlak moeten bedrijven een kopie van de koop- of overeenkomst overleggen van het pand waar de aanvrager is gevestigd. Parkeervoorzieningen op eigen terrein worden afgetrokken van het aantal toe te wijzen parkeervergunningen. </text:p>
          <text:p text:style-name="al"/>
          <text:p text:style-name="al">Als een bedrijf is gevestigd op het woonadres van de eigenaar, dan wordt de aanvraag voor een eerste parkeervergunning automatisch een aanvraag voor een parkeervergunning bewoner. De aanvrager komt daarnaast in aanmerking voor een parkeervergunning bedrijf als is voldaan aan de vereisten voor een tweede parkeervergunning bedrijf. Hiermee wordt voorkomen dat bewoners die niet in aanmerking komen voor een parkeervergunning, bijvoorbeeld omdat het maximumaantal parkeervergunningen op het adres is verstrekt, zich inschrijven bij de Kamer van Koophandel met als enige doel alsnog een parkeervergunning te verkrijgen.    </text:p>
          <text:p text:style-name="al"/>
          <text:p text:style-name="al">Met ingang van 1 april 2019 start een proef voor de duur van een jaar, waarbij parkeervergunninghouders in zone A1 met hun geldige parkeervergunning ook in de andere deelrayons in zone A1 mogen parkeren. Doel van deze proef is om het zoekverkeer bij vergunninghouders te beperken. </text:p>
          <text:p text:style-name="al"/>
          <text:p text:style-name="al">
          <text:span text:style-name="nadrukcur">Artikel 19 Parkeervergunning werkzaamheden</text:span>
        </text:p>
          <text:p text:style-name="al">Bedrijven die voor het uitvoeren van werkzaamheden moeten parkeren op een belanghebbendenplaats kunnen daarvoor een parkeervergunning werkzaamheden aanvragen. Het kan hierbij bijvoorbeeld gaan om onderhoudswerkzaamheden, waarbij materialen en/of onderdelen uit het voertuig gebruikt worden, of om verhuizingen. </text:p>
          <text:p text:style-name="al"/>
          <text:p text:style-name="al">
          <text:span text:style-name="nadrukcur">Artikel 20 Parkeervergunning autodeelorganisatie </text:span>
        </text:p>
          <text:p text:style-name="al">Autodeelorganisaties die deelauto’s hebben met een vaste parkeerplaats kunnen voor de betreffende auto een parkeervergunning autodeelorganisatie aanvragen. Als de deelauto in een ander deelrayon wordt geparkeerd, moet op andere wijze parkeergeld worden betaald. </text:p>
          <text:p text:style-name="al"/>
          <text:p text:style-name="al">
          <text:span text:style-name="nadrukcur">Artikel 21 Parkeervergunning artsen en verloskundigen</text:span>
        </text:p>
          <text:p text:style-name="al">Artsen en verloskundigen met patiënten en/of cliënten in gefiscaliseerd gebied, kunnen ten behoeve van het uitvoeren van hun werk een parkeervergunning artsen en verloskundigen aanvragen. Deze vergunning is niet bedoeld voor het parkeren bij de eigen woning. Artsen en verloskundigen die zelf in gefiscaliseerd gebied wonen wordt daarom geadviseerd om voor hun eigen adres een parkeervergunning bewoner aan te vragen. </text:p>
          <text:p text:style-name="al"/>
          <text:p text:style-name="al">
          <text:span text:style-name="nadrukcur">Artikel 22 Parkeervergunning markten</text:span>
        </text:p>
          <text:p text:style-name="al">Marktstandplaatshouders kunnen via de marktmeester een parkeervergunning markten aanvragen voor het parkeren van een voertuig dat niet bij de marktkraam geparkeerd wordt. De vergunning wordt afgeven voor een specifiek deelrayon. </text:p>
          <text:p text:style-name="al"/>
          <text:p text:style-name="al">
          <text:span text:style-name="nadrukcur">Artikel 23 Parkeervergunning culturele evenementen</text:span>
        </text:p>
          <text:p text:style-name="al">Een organisatie van culturele evenementen kan een parkeervergunning culturele evenementen aanvragen. Deze vergunning is bestemd voor medewerkers van de organisatie ten behoeve van werkzaamheden voor het evenement. Omdat evenementen niet altijd aan één parkeerrayon zijn gebonden, is de vergunning geldig in het hele gefiscaliseerde gebied.</text:p>
          <text:p text:style-name="al"/>
          <text:p text:style-name="al">
          <text:span text:style-name="nadrukcur">Artikel 24 Tijdelijke parkeervergunning</text:span>
        </text:p>
          <text:p text:style-name="al">Iedereen die in Utrecht wil parkeren kan daarvoor een tijdelijke parkeervergunning aanvragen. </text:p>
          <text:p text:style-name="al"/>
          <text:p text:style-name="al">
          <text:span text:style-name="nadrukcur">Artikel 25 Garageabonnement belanghebbenden</text:span>
        </text:p>
          <text:p text:style-name="al">Bewoners en bedrijven kunnen, als in hun deelrayon een gemeentelijke parkeergarage is gevestigd, in plaats van een parkeervergunning een abonnement voor belanghebbenden een gemeentelijke parkeergarage aanvragen. De voorwaarden om in aanmerking te komen voor een garageabonnement belanghebbenden zijn hetzelfde als voor een parkeervergunning bewoner, of een parkeervergunning bedrijf. Het enige verschil is dat bewoners en bedrijven in zone A1 kunnen kiezen voor een gemeentelijke parkeergarage in een ander deelrayon in zone A1. </text:p>
          <text:p text:style-name="al"/>
          <text:p text:style-name="al">
          <text:span text:style-name="nadrukcur">Artikel 26 Garageabonnement overige doelgroepen</text:span>
        </text:p>
          <text:p text:style-name="al">Iedereen die in een gemeentelijke parkeergarage wil parkeren, kan daarvoor een garageabonnement overige doelgroepen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42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Verkeer | Organisatie en beleid</meta:user-defined>
    <meta:user-defined meta:name="DC.source">artikel 160, eerste lid, van de Gemeentewet]|[1.0:c:BWBR0005416&amp;artikel=160&amp;lid=1&amp;g=2020-01-01</meta:user-defined>
    <meta:user-defined meta:name="DCTERMS.alternative">Nadere regel uitgifte parkeervergunningen en garageplaatsen 2020</meta:user-defined>
    <dc:language>nl</dc:language>
    <meta:user-defined meta:name="OVERHEID.Gemeente/DC.spatial">Utrecht</meta:user-defined>
    <meta:user-defined meta:name="DC.title">Nadere regel uitgifte parkeervergunningen en garageplaatsen gemeente Utrecht</meta:user-defined>
    <meta:user-defined meta:name="DCTERMS.W3CDTF/DCTERMS.available">2020-06-23</meta:user-defined>
    <meta:user-defined meta:name="DCTERMS.W3CDTF/OVERHEIDop.jaargang">2020</meta:user-defined>
    <meta:user-defined meta:name="OVERHEIDop.publicationIssue">158424</meta:user-defined>
    <meta:user-defined meta:name="OVERHEIDop.betreftRegeling">CVDR641652_1</meta:user-defined>
    <meta:user-defined meta:name="xs:date/OVERHEIDop.startdatum">2020-09-01</meta:user-defined>
    <meta:user-defined meta:name="OVERHEIDop.GmbID/DC.identifier">gmb-2020-158424</meta:user-defined>
    <meta:user-defined meta:name="OVERHEIDop.versieInformatie"/>
  </office:meta>
</office:document-meta>
</file>