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beschikking Expeditie- en Stuwadoors Maatschappij J.C. Meijers B.V. (999914424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list text:style-name="id1-3-2-1-1-5">
              <text:list-item text:style-override="id1-3-2-1-1-5-1">
                <text:number/>
                <text:p text:style-name="al">Burgemeester en wethouders van de gemeente Rotterdam hebben besloten de voorschriften van de op 18 november 1994, 6 januari 2006, 20 juli 2007 en 5 november 2018 aan J.C. Meijers beheer B.V. verleende vergunningen voor de inrichting aan de Heijplaatweg 10, 3089 JC Rotterdam, krachtens artikel 2.31 van de Wet algemene bepalingen omgevingsrecht in te trekken, te wijzigen en aan te vullen.</text:p>
              </text:list-item>
            </text:list>
            <text:p text:style-name="common-al"/>
            <text:p text:style-name="common-al">De inrichting betreft een stuwadoorsbedrijf voor de op- en oververslag van (zee)containers.</text:p>
            <text:p text:style-name="common-al"/>
            <text:p text:style-name="common-al">De ambtshalve wijziging betreft het vaststellen van de capaciteit van de inrichting naar aanleiding van de ingediende kwantitatieve risico-analyse (QRA) alsmede het wijzigen van enkele voorschriften om een hoger veiligheidsniveau buiten de inrichting te waarbor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5 juni 2020 tot en met </text:p>
            <text:p text:style-name="common-al">6 augustus 2020 op de volgende plaatsen inzien:</text:p>
            <text:p text:style-name="common-al">- het Timmerhuis, Halvemaanpassage 1 te Rotterdam, zodra het Timmerhuis weer open is voor bezoekers;</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424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4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44241</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EPSG28992/DC.spatial">88934.13 434738.8</meta:user-defined>
    <meta:user-defined meta:name="DC.title">Kennisgeving beschikking Expeditie- en Stuwadoors Maatschappij J.C. Meijers B.V. (9999144241)</meta:user-defined>
    <meta:user-defined meta:name="OVERHEID.PostcodeHuisnummer/OVERHEIDop.postcodeHuisnummer">3089JC 10</meta:user-defined>
    <meta:user-defined meta:name="OVERHEIDop.straatnaam">Heijplaatweg</meta:user-defined>
    <meta:user-defined meta:name="OVERHEIDop.woonplaats">Rotterdam</meta:user-defined>
    <meta:user-defined meta:name="DCTERMS.W3CDTF/DCTERMS.available">2020-06-24</meta:user-defined>
    <meta:user-defined meta:name="DCTERMS.W3CDTF/OVERHEIDop.jaargang">2020</meta:user-defined>
    <meta:user-defined meta:name="OVERHEIDop.publicationIssue">158422</meta:user-defined>
    <meta:user-defined meta:name="OVERHEIDop.GmbID/DC.identifier">gmb-2020-158422</meta:user-defined>
    <meta:user-defined meta:name="OVERHEIDop.versieInformatie"/>
  </office:meta>
</office:document-meta>
</file>