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77, 2135 EB, realiseren dakopbouw door verhogen van de achtergevel, 19-06-2020, zaaknummer 3845136, olonummer 5257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22.144 479886.774</meta:user-defined>
    <meta:user-defined meta:name="DC.title">Aangevraagde omgevingsvergunning, Hoofddorp, Edelenburg 77, 2135 EB, realiseren dakopbouw door verhogen van de achtergevel, 19-06-2020, zaaknummer 3845136, olonummer 5257007.</meta:user-defined>
    <meta:user-defined meta:name="OVERHEID.PostcodeHuisnummer/OVERHEIDop.postcodeHuisnummer">2135EB 77</meta:user-defined>
    <meta:user-defined meta:name="OVERHEIDop.straatnaam">Edelenburg</meta:user-defined>
    <meta:user-defined meta:name="OVERHEIDop.woonplaats">Hoofd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17</meta:user-defined>
    <meta:user-defined meta:name="OVERHEIDop.GmbID/DC.identifier">gmb-2020-158417</meta:user-defined>
    <meta:user-defined meta:name="OVERHEIDop.versieInformatie"/>
  </office:meta>
</office:document-meta>
</file>