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24, 1161 TM, plaatsen van een hoek dakkapel op de voor-en zijgevel van de woning, 18-06-2020, zaaknummer 3842149, olonummer 5254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13.152 488061.717</meta:user-defined>
    <meta:user-defined meta:name="DC.title">Aangevraagde omgevingsvergunning, Zwanenburg, Friedalaan 24, 1161 TM, plaatsen van een hoek dakkapel op de voor-en zijgevel van de woning, 18-06-2020, zaaknummer 3842149, olonummer 5254327.</meta:user-defined>
    <meta:user-defined meta:name="OVERHEID.PostcodeHuisnummer/OVERHEIDop.postcodeHuisnummer">1161TM 24</meta:user-defined>
    <meta:user-defined meta:name="OVERHEIDop.straatnaam">Friedalaan</meta:user-defined>
    <meta:user-defined meta:name="OVERHEIDop.woonplaats">Zwanenbu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13</meta:user-defined>
    <meta:user-defined meta:name="OVERHEIDop.GmbID/DC.identifier">gmb-2020-158413</meta:user-defined>
    <meta:user-defined meta:name="OVERHEIDop.versieInformatie"/>
  </office:meta>
</office:document-meta>
</file>