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bbelaan 10 Leidschendam spoed procedure het kappen van drie bomen t.b.v. het realiseren van zorghuisvesting He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spoed procedure voor het kappen van drie bomen t.b.v. het realiseren van zorghuisvesting Hethuis.</text:p>
            <text:p text:style-name="common-al">
            <text:span text:style-name="nadrukvet">Datum bekendmaking besluit: </text:span>19 juni 2020</text:p>
            <text:p text:style-name="common-al">
            <text:span text:style-name="nadrukvet">Ons kenmerk: </text:span>64678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41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1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1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51.156 456365.949</meta:user-defined>
    <meta:user-defined meta:name="DC.title">Verleende omgevingsvergunning Dobbelaan 10 Leidschendam spoed procedure het kappen van drie bomen t.b.v. het realiseren van zorghuisvesting Hethuis</meta:user-defined>
    <meta:user-defined meta:name="OVERHEID.PostcodeHuisnummer/OVERHEIDop.postcodeHuisnummer">2262EA 10</meta:user-defined>
    <meta:user-defined meta:name="OVERHEIDop.straatnaam">Dobbelaan</meta:user-defined>
    <meta:user-defined meta:name="OVERHEIDop.woonplaats">Leidschendam</meta:user-defined>
    <meta:user-defined meta:name="DCTERMS.W3CDTF/DCTERMS.available">2020-06-23</meta:user-defined>
    <meta:user-defined meta:name="DCTERMS.W3CDTF/OVERHEIDop.jaargang">2020</meta:user-defined>
    <meta:user-defined meta:name="OVERHEIDop.externeBijlage">tekening 2212-BP_Bouwplaatsinrichting,11-06-2020|exb-2020-32550</meta:user-defined>
    <meta:user-defined meta:name="OVERHEIDop.externeBijlage">Publiceerbare Omgevingsvergunning.pdf|exb-2020-32551</meta:user-defined>
    <meta:user-defined meta:name="OVERHEIDop.publicationIssue">158411</meta:user-defined>
    <meta:user-defined meta:name="OVERHEIDop.GmbID/DC.identifier">gmb-2020-158411</meta:user-defined>
    <meta:user-defined meta:name="OVERHEIDop.versieInformatie"/>
  </office:meta>
</office:document-meta>
</file>