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Kromme Spieringweg 408A, 2141 AM, plaatsen van een dakopbouw op het woonhuis, 18-06-2020, zaaknummer 3842430 olonummer 52528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8391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391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391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861.937 485216.441</meta:user-defined>
    <meta:user-defined meta:name="DC.title">Aangevraagde omgevingsvergunning, Vijfhuizen, Kromme Spieringweg 408A, 2141 AM, plaatsen van een dakopbouw op het woonhuis, 18-06-2020, zaaknummer 3842430 olonummer 5252867.</meta:user-defined>
    <meta:user-defined meta:name="OVERHEID.PostcodeHuisnummer/OVERHEIDop.postcodeHuisnummer">2141AM 408</meta:user-defined>
    <meta:user-defined meta:name="OVERHEIDop.straatnaam">Kromme Spieringweg</meta:user-defined>
    <meta:user-defined meta:name="OVERHEIDop.woonplaats">Vijfhuizen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8391</meta:user-defined>
    <meta:user-defined meta:name="OVERHEIDop.GmbID/DC.identifier">gmb-2020-158391</meta:user-defined>
    <meta:user-defined meta:name="OVERHEIDop.versieInformatie"/>
  </office:meta>
</office:document-meta>
</file>