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mmelweisstraat 4, 9728 NB Groningen – brandveilig gebruiken kinderdagverblijf, realiseren toegangsboog en maken reclame (ontvangstdatum 17-12-2019, dossiernummer 2019757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36 579310</meta:user-defined>
    <meta:user-defined meta:name="DC.title">Aanvraag omgevingsvergunning: Semmelweisstraat 4, 9728 NB Groningen – brandveilig gebruiken kinderdagverblijf, realiseren toegangsboog en maken reclame (ontvangstdatum 17-12-2019, dossiernummer 201975753)</meta:user-defined>
    <meta:user-defined meta:name="OVERHEID.PostcodeHuisnummer/OVERHEIDop.postcodeHuisnummer">9728NB 6</meta:user-defined>
    <meta:user-defined meta:name="OVERHEIDop.straatnaam">Semmelweis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38</meta:user-defined>
    <meta:user-defined meta:name="OVERHEIDop.GmbID/DC.identifier">gmb-2020-15838</meta:user-defined>
    <meta:user-defined meta:name="OVERHEIDop.versieInformatie"/>
  </office:meta>
</office:document-meta>
</file>