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ost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heeft gemeente Putten een aanvraag ontvangen voor het bouwen van een paardenstal (bouwen) op locatie Drosteweg 34. De aanvraag is geregistreerd onder zaaknummer W 20/02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7 469440</meta:user-defined>
    <meta:user-defined meta:name="DC.title">Kennisgeving ontvangst aanvraag omgevingsvergunning Drosteweg 34</meta:user-defined>
    <meta:user-defined meta:name="OVERHEID.PostcodeHuisnummer/OVERHEIDop.postcodeHuisnummer">3881PG 34</meta:user-defined>
    <meta:user-defined meta:name="OVERHEIDop.straatnaam">Droste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37</meta:user-defined>
    <meta:user-defined meta:name="OVERHEIDop.GmbID/DC.identifier">gmb-2020-15837</meta:user-defined>
    <meta:user-defined meta:name="OVERHEIDop.versieInformatie"/>
  </office:meta>
</office:document-meta>
</file>