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bouwen van een appartementengebouw met 15 appartementen en aanleggen van een inrit - Bitswijk 6, 6A t/m 6H, 6J t/m 6N + 6P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6-2020</text:p>
                  </table:table-cell>
                  <table:table-cell table:style-name="entry" table:number-rows-spanned="1" table:number-columns-spanned="1">
                    <text:p text:style-name="table_al">Bitswijk 6, 6A t/m 6H, 6J t/m 6N + 6P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appartementengebouw met 15 appartementen en aanleggen van een inrit</text:p>
                  </table:table-cell>
                  <table:table-cell table:style-name="entry" table:number-rows-spanned="1" table:number-columns-spanned="1">
                    <text:p text:style-name="table_al">D001708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836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0840</meta:user-defined>
    <dc:language>nl</dc:language>
    <meta:user-defined meta:name="OVERHEID.EPSG28992/DC.spatial">170355.04 408828.712</meta:user-defined>
    <meta:user-defined meta:name="DC.title">Gemeente Uden - verlening omgevingsvergunning - bouwen van een appartementengebouw met 15 appartementen en aanleggen van een inrit - Bitswijk 6, 6A t/m 6H, 6J t/m 6N + 6P, Uden</meta:user-defined>
    <meta:user-defined meta:name="OVERHEID.PostcodeHuisnummer/OVERHEIDop.postcodeHuisnummer">5401JA 25</meta:user-defined>
    <meta:user-defined meta:name="OVERHEIDop.straatnaam">Bitswijk</meta:user-defined>
    <meta:user-defined meta:name="OVERHEIDop.woonplaats">U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365</meta:user-defined>
    <meta:user-defined meta:name="OVERHEIDop.GmbID/DC.identifier">gmb-2020-158365</meta:user-defined>
    <meta:user-defined meta:name="OVERHEIDop.versieInformatie"/>
  </office:meta>
</office:document-meta>
</file>