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uda - oproep K. Hasani - besluit afhalen</text:p>
      <text:section text:name="zakelijke-mededeling_id1-3-2" text:style-name="zakelijke-mededeling">
        <text:section text:name="zakelijke-mededeling-tekst_id1-3-2-1" text:style-name="zakelijke-mededeling-tekst">
          <text:section text:name="tekst_id1-3-2-1-1" text:style-name="tekst">
            <text:p text:style-name="common-al">De burgemeester van Gouda maakt bekend dat hij op 19 juni 2020 een besluit heeft genomen over het verbod, dat hij aan de heer K. Hasani (geboren op 11 maart 1995) heeft opgelegd.</text:p>
            <text:p text:style-name="common-al">Het besluit is door de heer K. Hasani na afspraak en op vertoon van zijn legitimatiebewijs vanaf maandag 22 juni 2020 af te halen bij de balie van het Huis van de Stad, Burgemeester Jamesplein 1, 2803 PG te Gouda. Van 19 tot en met 21 juni kan telefonisch contact worden opgenomen via 0182-589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3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ouda</meta:user-defined>
    <meta:user-defined meta:name="OVERHEID.Informatietype/DC.type">officiële publicatie</meta:user-defined>
    <meta:user-defined meta:name="OVERHEIDgvop.Informatietype/DC.type">Overige overheidsinformatie</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dc:language>nl</dc:language>
    <meta:user-defined meta:name="OVERHEID.Gemeente/DC.spatial">Gouda</meta:user-defined>
    <meta:user-defined meta:name="DC.title">Gemeente Gouda - oproep K. Hasani - besluit afhalen</meta:user-defined>
    <meta:user-defined meta:name="DCTERMS.W3CDTF/DCTERMS.available">2020-06-19</meta:user-defined>
    <meta:user-defined meta:name="DCTERMS.W3CDTF/OVERHEIDop.jaargang">2020</meta:user-defined>
    <meta:user-defined meta:name="OVERHEIDop.publicationIssue">158364</meta:user-defined>
    <meta:user-defined meta:name="OVERHEIDop.GmbID/DC.identifier">gmb-2020-158364</meta:user-defined>
    <meta:user-defined meta:name="OVERHEIDop.versieInformatie"/>
  </office:meta>
</office:document-meta>
</file>