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zoom 8, 9722 BK Groningen – verwijderen asbest (ontvangstdatum 27-05-2020, dossiernummer 202073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65.546 579831.436</meta:user-defined>
    <meta:user-defined meta:name="DC.title">Sloopmelding: Helperzoom 8, 9722 BK Groningen – verwijderen asbest (ontvangstdatum 27-05-2020, dossiernummer 202073008)</meta:user-defined>
    <meta:user-defined meta:name="OVERHEID.PostcodeHuisnummer/OVERHEIDop.postcodeHuisnummer">9722BK 8</meta:user-defined>
    <meta:user-defined meta:name="OVERHEIDop.straatnaam">Helperzoom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62</meta:user-defined>
    <meta:user-defined meta:name="OVERHEIDop.GmbID/DC.identifier">gmb-2020-158362</meta:user-defined>
    <meta:user-defined meta:name="OVERHEIDop.versieInformatie"/>
  </office:meta>
</office:document-meta>
</file>