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aaf Adolfstraat 49, 9717 EC Groningen – verwijderen asbest (ontvangstdatum 10-06-2020, dossiernummer 202073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36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6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6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446.773 582307.033</meta:user-defined>
    <meta:user-defined meta:name="DC.title">Sloopmelding: Graaf Adolfstraat 49, 9717 EC Groningen – verwijderen asbest (ontvangstdatum 10-06-2020, dossiernummer 202073322)</meta:user-defined>
    <meta:user-defined meta:name="OVERHEID.PostcodeHuisnummer/OVERHEIDop.postcodeHuisnummer">9717EC 49</meta:user-defined>
    <meta:user-defined meta:name="OVERHEIDop.straatnaam">Graaf Adolfstraat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360</meta:user-defined>
    <meta:user-defined meta:name="OVERHEIDop.GmbID/DC.identifier">gmb-2020-158360</meta:user-defined>
    <meta:user-defined meta:name="OVERHEIDop.versieInformatie"/>
  </office:meta>
</office:document-meta>
</file>