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deweg 3a, 9715 AW Groningen – realiseren extra verdieping (ontvangstdatum 08-01-2020, dossiernummer 2020700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3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17 582926</meta:user-defined>
    <meta:user-defined meta:name="DC.title">Aanvraag omgevingsvergunning: Rodeweg 3a, 9715 AW Groningen – realiseren extra verdieping (ontvangstdatum 08-01-2020, dossiernummer 202070075)</meta:user-defined>
    <meta:user-defined meta:name="OVERHEID.PostcodeHuisnummer/OVERHEIDop.postcodeHuisnummer">9715AW 3a</meta:user-defined>
    <meta:user-defined meta:name="OVERHEIDop.straatnaam">Rodeweg</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5836</meta:user-defined>
    <meta:user-defined meta:name="OVERHEIDop.GmbID/DC.identifier">gmb-2020-15836</meta:user-defined>
    <meta:user-defined meta:name="OVERHEIDop.versieInformatie"/>
  </office:meta>
</office:document-meta>
</file>