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anzevoortsingel 4, 9711 AL Groningen – sloopwerkzaamheden in pand (ontvangstdatum 11-06-2020, dossiernummer 2020733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835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5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5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453.857 581458.238</meta:user-defined>
    <meta:user-defined meta:name="DC.title">Sloopmelding: Ganzevoortsingel 4, 9711 AL Groningen – sloopwerkzaamheden in pand (ontvangstdatum 11-06-2020, dossiernummer 202073398)</meta:user-defined>
    <meta:user-defined meta:name="OVERHEID.PostcodeHuisnummer/OVERHEIDop.postcodeHuisnummer">9711AL 4</meta:user-defined>
    <meta:user-defined meta:name="OVERHEIDop.straatnaam">Ganzevoortsingel</meta:user-defined>
    <meta:user-defined meta:name="OVERHEIDop.woonplaats">Groning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358</meta:user-defined>
    <meta:user-defined meta:name="OVERHEIDop.GmbID/DC.identifier">gmb-2020-158358</meta:user-defined>
    <meta:user-defined meta:name="OVERHEIDop.versieInformatie"/>
  </office:meta>
</office:document-meta>
</file>