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stellen omgevingsvergunning - plaatsen van een damwand, opslaan van asfaltpuin en asfaltgranulaat, verharden van het terrein en incidenteel breken en zeven van asfaltpuin en het veranderen van een milieuinrichting - Bovenstraat 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6-2020</text:p>
                  </table:table-cell>
                  <table:table-cell table:style-name="entry" table:number-rows-spanned="1" table:number-columns-spanned="1">
                    <text:p text:style-name="table_al">Bovenstraat 5</text:p>
                  </table:table-cell>
                  <table:table-cell table:style-name="entry" table:number-rows-spanned="1" table:number-columns-spanned="1">
                    <text:p text:style-name="table_al">5405B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damwand, opslaan van asfaltpuin en asfaltgranulaat, verharden van het terrein en incidenteel breken en zeven van asfaltpuin en het veranderen van een milieuinrichting</text:p>
                  </table:table-cell>
                  <table:table-cell table:style-name="entry" table:number-rows-spanned="1" table:number-columns-spanned="1">
                    <text:p text:style-name="table_al">D001748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4811</meta:user-defined>
    <dc:language>nl</dc:language>
    <meta:user-defined meta:name="OVERHEID.EPSG28992/DC.spatial">174409.31 407854.12</meta:user-defined>
    <meta:user-defined meta:name="DC.title">Gemeente Uden - buiten behandeling stellen omgevingsvergunning - plaatsen van een damwand, opslaan van asfaltpuin en asfaltgranulaat, verharden van het terrein en incidenteel breken en zeven van asfaltpuin en het veranderen van een milieuinrichting - Bovenstraat 5, Uden</meta:user-defined>
    <meta:user-defined meta:name="OVERHEID.PostcodeHuisnummer/OVERHEIDop.postcodeHuisnummer">5405BD 5</meta:user-defined>
    <meta:user-defined meta:name="OVERHEIDop.straatnaam">Bovenstraat</meta:user-defined>
    <meta:user-defined meta:name="OVERHEIDop.woonplaats">U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54</meta:user-defined>
    <meta:user-defined meta:name="OVERHEIDop.GmbID/DC.identifier">gmb-2020-158354</meta:user-defined>
    <meta:user-defined meta:name="OVERHEIDop.versieInformatie"/>
  </office:meta>
</office:document-meta>
</file>