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Beschikking Besluit lozen buiten inrichtingen (Blbi) – Schipholweg 13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7 juni 2020, maatwerkvoorschriften voor een lozing op het gemeenteriool, op grond van het Blbi verleend aan Bouwcombinatie Boele &amp; van Eesteren / Du Prie B.V. voor de locatie <text:span text:style-name="nadrukvet">Schipholweg 130 te Leiden.</text:span></text:p>
            <text:p text:style-name="common-al">Wij staan het lozen van grondwater op het gemeentelijk vuilwaterriool toe tot een hoeveelheid van ten hoogste 17 m³ per uur en gedurende een periode langer dan 8 weken.</text:p>
            <text:p text:style-name="common-al">
            <text:span text:style-name="nadrukvet">Onderwerp </text:span>
          </text:p>
            <text:p text:style-name="common-al">Op 3 maart 2020 hebben wij een aanvraag voor het stellen van maatwerkvoorschriften voor het lozen van afvalwater ontvangen op grond van het Blbi. De aanvraag betreft het lozen van grondwater bij ontwatering. De ontwatering is nodig vanwege de bemaling van de bouwput.</text:p>
            <text:p text:style-name="common-al">
            <text:span text:style-name="nadrukvet">Bezwaar</text:span>
          </text:p>
            <text:p text:style-name="common-al">Tegen deze beschikking kunnen belanghebbenden een bezwaarschrift indienen, gericht aan het college van burgemeester en wethouders van de gemeente Leiden, per adres van de Omgevingsdienst West-Holland, Postbus 159, 2300 AD Leiden o.v.v. ‘bezwaarschrift <text:span text:style-name="nadrukvet">Schipholweg 130 te Leiden</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termijn voor het indienen bedraagt zes weken en gaat in op de dag na publicatie  van het besluit.</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4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34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4277</meta:user-defined>
    <meta:user-defined meta:name="DCTERMS.abstract">maatwerkvoorschriften voor een lozing op het gemeenteriool, op grond van het Blbi </meta:user-defined>
    <dc:language>nl</dc:language>
    <meta:user-defined meta:name="OVERHEID.EPSG28992/DC.spatial">93459.009 465000.27</meta:user-defined>
    <meta:user-defined meta:name="DC.title">Gemeente Leiden; Beschikking Besluit lozen buiten inrichtingen (Blbi) – Schipholweg 130 te Leiden</meta:user-defined>
    <meta:user-defined meta:name="OVERHEID.PostcodeHuisnummer/OVERHEIDop.postcodeHuisnummer">2316XD 130</meta:user-defined>
    <meta:user-defined meta:name="OVERHEIDop.straatnaam">Schipholweg</meta:user-defined>
    <meta:user-defined meta:name="OVERHEIDop.woonplaats">Leiden</meta:user-defined>
    <meta:user-defined meta:name="DCTERMS.W3CDTF/DCTERMS.available">2020-06-25</meta:user-defined>
    <meta:user-defined meta:name="DCTERMS.W3CDTF/OVERHEIDop.jaargang">2020</meta:user-defined>
    <meta:user-defined meta:name="OVERHEIDop.publicationIssue">158349</meta:user-defined>
    <meta:user-defined meta:name="OVERHEIDop.GmbID/DC.identifier">gmb-2020-158349</meta:user-defined>
    <meta:user-defined meta:name="OVERHEIDop.versieInformatie"/>
  </office:meta>
</office:document-meta>
</file>