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De Centrale 32 Leeuwarden, (11033730, uitbreiden winkelbebouwing met parkeervoorzieningen, verzenddatum 12-06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34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4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34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962.339 579515.691</meta:user-defined>
    <meta:user-defined meta:name="DC.title">Verleende omgevingsvergunning De Centrale 32 Leeuwarden, (11033730, uitbreiden winkelbebouwing met parkeervoorzieningen, verzenddatum 12-06-2020.</meta:user-defined>
    <meta:user-defined meta:name="OVERHEID.PostcodeHuisnummer/OVERHEIDop.postcodeHuisnummer">8924CZ 32</meta:user-defined>
    <meta:user-defined meta:name="OVERHEIDop.straatnaam">De Centrale</meta:user-defined>
    <meta:user-defined meta:name="OVERHEIDop.woonplaats">Leeuwar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347</meta:user-defined>
    <meta:user-defined meta:name="OVERHEIDop.GmbID/DC.identifier">gmb-2020-158347</meta:user-defined>
    <meta:user-defined meta:name="OVERHEIDop.versieInformatie"/>
  </office:meta>
</office:document-meta>
</file>