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dswerven C The Yar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7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34 appartementen en 10 woningen met gemeenschappelijke binnentuin en parkeervoorziening</text:p>
            <text:p text:style-name="common-al">
            <text:span text:style-name="nadrukvet">Locatie: Stadswerven C The Yard Dordrecht</text:span>
          </text:p>
            <text:p text:style-name="common-al">Datum besluit: 19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834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47.02 425885.68</meta:user-defined>
    <meta:user-defined meta:name="DC.title">Gemeente Dordrecht, verlengen beslistermijn aanvraag om een omgevingsvergunning Stadswerven C The Yard Dordrecht</meta:user-defined>
    <meta:user-defined meta:name="OVERHEID.PostcodeHuisnummer/OVERHEIDop.postcodeHuisnummer">3313DD 326</meta:user-defined>
    <meta:user-defined meta:name="OVERHEIDop.straatnaam">Werf van Gips</meta:user-defined>
    <meta:user-defined meta:name="OVERHEIDop.woonplaats">Dordrech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45</meta:user-defined>
    <meta:user-defined meta:name="OVERHEIDop.GmbID/DC.identifier">gmb-2020-158345</meta:user-defined>
    <meta:user-defined meta:name="OVERHEIDop.versieInformatie"/>
  </office:meta>
</office:document-meta>
</file>