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Rhijnvis Feithlaan 35 (zaaknummer 112532-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Rhjijnvis Feithlaan 35</text:span>, verzonden op 19 juni 2020.</text:p>
              </text:list-item>
            </text:list>
            <text:p text:style-name="common-al">Publicatie van dit verkeersbesluit gebeurt in de <text:span text:style-name="nadrukvet">Staatscourant</text:span> van 23 jun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33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3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3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882.685 503216.022</meta:user-defined>
    <meta:user-defined meta:name="DC.title">Intrekken gereserveerde gehandicaptenparkeerplaats, Rhijnvis Feithlaan 35 (zaaknummer 112532-2020)</meta:user-defined>
    <meta:user-defined meta:name="OVERHEID.PostcodeHuisnummer/OVERHEIDop.postcodeHuisnummer">8021AL 35</meta:user-defined>
    <meta:user-defined meta:name="OVERHEIDop.straatnaam">Rhijnvis Feithlaan</meta:user-defined>
    <meta:user-defined meta:name="OVERHEIDop.woonplaats">Zwolle</meta:user-defined>
    <meta:user-defined meta:name="DCTERMS.W3CDTF/DCTERMS.available">2020-06-23</meta:user-defined>
    <meta:user-defined meta:name="DCTERMS.W3CDTF/OVERHEIDop.jaargang">2020</meta:user-defined>
    <meta:user-defined meta:name="OVERHEIDop.publicationIssue">158333</meta:user-defined>
    <meta:user-defined meta:name="OVERHEIDop.GmbID/DC.identifier">gmb-2020-158333</meta:user-defined>
    <meta:user-defined meta:name="OVERHEIDop.versieInformatie"/>
  </office:meta>
</office:document-meta>
</file>