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61 te Nijmegen: afvoeren van een golf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0</text:p>
            <text:p text:style-name="common-al">
            <text:span text:style-name="nadrukvet">Omschrijving: </text:span>afvoeren van een golfplaat (St. Annastraat 1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03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A9D829-84BD-40EA-B0DD-381E277BA197" xlink:type="simple">http://www.nijmegen.nl/vergunningpagina/?guid=77A9D829-84BD-40EA-B0DD-381E277BA1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33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50.54 427404.79</meta:user-defined>
    <meta:user-defined meta:name="DC.title">St. Annastraat 161 te Nijmegen: afvoeren van een golfplaat - meldingen - Melding ontvangen</meta:user-defined>
    <meta:user-defined meta:name="OVERHEID.PostcodeHuisnummer/OVERHEIDop.postcodeHuisnummer">6524ES 161</meta:user-defined>
    <meta:user-defined meta:name="OVERHEIDop.straatnaam">St. Annastraat</meta:user-defined>
    <meta:user-defined meta:name="OVERHEIDop.woonplaats">Nijmeg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30</meta:user-defined>
    <meta:user-defined meta:name="OVERHEIDop.GmbID/DC.identifier">gmb-2020-158330</meta:user-defined>
    <meta:user-defined meta:name="OVERHEIDop.versieInformatie"/>
  </office:meta>
</office:document-meta>
</file>