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61 te Nijmegen: saneren van asbest in gebouw 12 - bron 4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0</text:p>
            <text:p text:style-name="common-al">
            <text:span text:style-name="nadrukvet">Omschrijving: </text:span>saneren van asbest in gebouw 12 - bron 4 en 5 (Nijmeegsebaan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01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F5E1DD-E3D7-4784-9E54-C66FFC096B83" xlink:type="simple">http://www.nijmegen.nl/vergunningpagina/?guid=8AF5E1DD-E3D7-4784-9E54-C66FFC096B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32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70.11 425302.75</meta:user-defined>
    <meta:user-defined meta:name="DC.title">Nijmeegsebaan 61 te Nijmegen: saneren van asbest in gebouw 12 - bron 4 en 5 - meldingen - Melding ontvangen</meta:user-defined>
    <meta:user-defined meta:name="OVERHEID.PostcodeHuisnummer/OVERHEIDop.postcodeHuisnummer">6525DX 61</meta:user-defined>
    <meta:user-defined meta:name="OVERHEIDop.straatnaam">Nijmeegsebaan</meta:user-defined>
    <meta:user-defined meta:name="OVERHEIDop.woonplaats">Nijmeg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27</meta:user-defined>
    <meta:user-defined meta:name="OVERHEIDop.GmbID/DC.identifier">gmb-2020-158327</meta:user-defined>
    <meta:user-defined meta:name="OVERHEIDop.versieInformatie"/>
  </office:meta>
</office:document-meta>
</file>