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kappen van verschillende bomen - Campagnelaan 2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het kappen van verschillende bomen (zaaknr.: Z/20/257747)</text:p>
            <text:p text:style-name="common-al"/>
            <text:p text:style-name="common-al">Locatie: Campagnelaan 2, 5364 NH Escharen </text:p>
            <text:p text:style-name="common-al"/>
            <text:p text:style-name="common-al">Datum ontvangen: 18 june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5832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2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2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275 414911</meta:user-defined>
    <meta:user-defined meta:name="DC.title">Gemeente Grave – Omgevingsvergunning aangevraagd voor het kappen van verschillende bomen - Campagnelaan 2 Escharen</meta:user-defined>
    <meta:user-defined meta:name="OVERHEID.PostcodeHuisnummer/OVERHEIDop.postcodeHuisnummer">5364NH 2</meta:user-defined>
    <meta:user-defined meta:name="OVERHEIDop.straatnaam">Campagnelaan</meta:user-defined>
    <meta:user-defined meta:name="OVERHEIDop.woonplaats">Eschar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326</meta:user-defined>
    <meta:user-defined meta:name="OVERHEIDop.GmbID/DC.identifier">gmb-2020-158326</meta:user-defined>
    <meta:user-defined meta:name="OVERHEIDop.versieInformatie"/>
  </office:meta>
</office:document-meta>
</file>