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975 te Nijmegen: bouwen van een terras in de achter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bouwen van een terras in de achtertuin (Meijhorst 2975 te Nijmegen)</text:p>
            <text:p text:style-name="common-al">
            <text:span text:style-name="nadrukvet">Activiteiten: </text:span>Bouwen; </text:p>
            <text:p text:style-name="common-al">
            <text:span text:style-name="nadrukvet">Zaaknummer: </text:span>W.Z20.103988.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Aanvraag buiten behandeling gestel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C30A80-AB06-4EA3-A3FA-E90A5F4F9D8A" xlink:type="simple">http://www.nijmegen.nl/vergunningpagina/?guid=76C30A80-AB06-4EA3-A3FA-E90A5F4F9D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2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3.89 424761.25</meta:user-defined>
    <meta:user-defined meta:name="DC.title">Meijhorst 2975 te Nijmegen: bouwen van een terras in de achtertuin - omgevingsvergunning - Aanvraag buiten behandeling gesteld</meta:user-defined>
    <meta:user-defined meta:name="OVERHEID.PostcodeHuisnummer/OVERHEIDop.postcodeHuisnummer">6537HB 2975</meta:user-defined>
    <meta:user-defined meta:name="OVERHEIDop.straatnaam">Meijhorst</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8322</meta:user-defined>
    <meta:user-defined meta:name="OVERHEIDop.GmbID/DC.identifier">gmb-2020-158322</meta:user-defined>
    <meta:user-defined meta:name="OVERHEIDop.versieInformatie"/>
  </office:meta>
</office:document-meta>
</file>