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voor het realiseren van een inrit - G.W. Lovendaalsingel 1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/>
            <text:p text:style-name="common-al">Voor:  het realiseren van een inrit (zaaknr.: Z/20/257748)</text:p>
            <text:p text:style-name="common-al"/>
            <text:p text:style-name="common-al">Locatie: G.W. Lovendaalsingel 1, 5361 BL Grave </text:p>
            <text:p text:style-name="common-al"/>
            <text:p text:style-name="common-al">Datum ontvangen: 18 juni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158311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311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311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dc:language>nl</dc:language>
    <meta:user-defined meta:name="OVERHEID.EPSG28992/DC.spatial">179078 418690</meta:user-defined>
    <meta:user-defined meta:name="DC.title">Gemeente Grave – Omgevingsvergunning aangevraagd voor het realiseren van een inrit - G.W. Lovendaalsingel 1 Grave</meta:user-defined>
    <meta:user-defined meta:name="OVERHEID.PostcodeHuisnummer/OVERHEIDop.postcodeHuisnummer">5361BL 1</meta:user-defined>
    <meta:user-defined meta:name="OVERHEIDop.straatnaam">G.W. Lovendaalsingel</meta:user-defined>
    <meta:user-defined meta:name="OVERHEIDop.woonplaats">Grave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8311</meta:user-defined>
    <meta:user-defined meta:name="OVERHEIDop.GmbID/DC.identifier">gmb-2020-158311</meta:user-defined>
    <meta:user-defined meta:name="OVERHEIDop.versieInformatie"/>
  </office:meta>
</office:document-meta>
</file>