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eekenoord 9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een melding ontvangen voor het afvoeren van 3 asbesthoudende bloembakken op locatie Beekenoord 90 te Westervoort. De melding is geregistreerd onder zaaknummer Z/20/068151 / 20SZ11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3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Beekenoord 90 te Westervoort</meta:user-defined>
    <dc:language>nl</dc:language>
    <meta:user-defined meta:name="OVERHEID.EPSG28992/DC.spatial">195568 441521</meta:user-defined>
    <meta:user-defined meta:name="DC.title">Kennisgeving ontvangst melding sloop Beekenoord 90 te Westervoort</meta:user-defined>
    <meta:user-defined meta:name="OVERHEID.PostcodeHuisnummer/OVERHEIDop.postcodeHuisnummer">6931LC 70</meta:user-defined>
    <meta:user-defined meta:name="OVERHEIDop.straatnaam">Beekenoord</meta:user-defined>
    <meta:user-defined meta:name="OVERHEIDop.woonplaats">Westerv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07</meta:user-defined>
    <meta:user-defined meta:name="OVERHEIDop.GmbID/DC.identifier">gmb-2020-158307</meta:user-defined>
    <meta:user-defined meta:name="OVERHEIDop.versieInformatie"/>
  </office:meta>
</office:document-meta>
</file>