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hove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349</text:span>
          </text:p>
            <text:p text:style-name="common-al">Gemeente Amstelveen heeft op 19 juni 2020 een aanvraag omgevingsvergunning ontvangen voor het verbreden van de bestaande in- en uitrit. De locatie is Westhove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30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0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0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285.43 476871.27</meta:user-defined>
    <meta:user-defined meta:name="DC.title">Gemeente Amstelveen - aanvraag omgevingsvergunning ontvangen - Westhove 3 in Amstelveen</meta:user-defined>
    <meta:user-defined meta:name="OVERHEID.PostcodeHuisnummer/OVERHEIDop.postcodeHuisnummer">1187DB 3</meta:user-defined>
    <meta:user-defined meta:name="OVERHEIDop.straatnaam">Westhove</meta:user-defined>
    <meta:user-defined meta:name="OVERHEIDop.woonplaats">Amstel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300</meta:user-defined>
    <meta:user-defined meta:name="OVERHEIDop.GmbID/DC.identifier">gmb-2020-158300</meta:user-defined>
    <meta:user-defined meta:name="OVERHEIDop.versieInformatie"/>
  </office:meta>
</office:document-meta>
</file>