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V-2020-0889 voor een omgevingsvergunning : het bouwen van een vrijstaand woonhuis met carport, op locatie Akkerstafhof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30.9 467135.51</meta:user-defined>
    <meta:user-defined meta:name="DC.title">Kennisgeving besluit op aanvraag omgevingsvergunning  Akkerstafhof 33</meta:user-defined>
    <meta:user-defined meta:name="OVERHEIDop.straatnaam">Akkerstafhof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96</meta:user-defined>
    <meta:user-defined meta:name="OVERHEIDop.GmbID/DC.identifier">gmb-2020-158296</meta:user-defined>
    <meta:user-defined meta:name="OVERHEIDop.versieInformatie"/>
  </office:meta>
</office:document-meta>
</file>