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 A.J. van der Voet Holding B.V., Veenderveld 57 te Roelofarends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A.J. van der Voet Holding B.V., Veenderveld 57 te Roelofarendsveen. De melding gaat over het saneren van een ondergrondse tank en het in verband daarmee lozen bij ontwatering (zaaknummer 2019-015722). </text:p>
            <text:p text:style-name="common-al"/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 4083100 of info@odwh.nl. Vermeld hierbij het zaaknummer: 2019-0157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82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-015722</meta:user-defined>
    <meta:user-defined meta:name="DCTERMS.abstract">Melding Activiteitenbesluit milieubeheer  A.J. van der Voet Holding B.V., Veenderveld 57 te Roelofarendsveen</meta:user-defined>
    <dc:language>nl</dc:language>
    <meta:user-defined meta:name="OVERHEID.EPSG28992/DC.spatial">101887 467542</meta:user-defined>
    <meta:user-defined meta:name="DC.title">Melding Activiteitenbesluit milieubeheer  A.J. van der Voet Holding B.V., Veenderveld 57 te Roelofarendsveen.</meta:user-defined>
    <meta:user-defined meta:name="OVERHEID.PostcodeHuisnummer/OVERHEIDop.postcodeHuisnummer">2371TT 57</meta:user-defined>
    <meta:user-defined meta:name="OVERHEIDop.straatnaam">Veenderveld</meta:user-defined>
    <meta:user-defined meta:name="OVERHEIDop.woonplaats">Roelofarends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5829</meta:user-defined>
    <meta:user-defined meta:name="OVERHEIDop.GmbID/DC.identifier">gmb-2020-15829</meta:user-defined>
    <meta:user-defined meta:name="OVERHEIDop.versieInformatie"/>
  </office:meta>
</office:document-meta>
</file>