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leidsregels horeca Terschelling in verband met de Coronacri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lezen het advies generieke maatregelen Horeca d.d. 18 mei 2020;</text:p>
            <text:p text:style-name="al">Gelet op artikel 2:28 en artikel 2:29 van de Algemene Plaatselijke Verordening 2016;</text:p>
            <text:p text:style-name="al">Gehoord het college van burgemeester en wethouders</text:p>
            <text:p text:style-name="al">Overwegende de wens van de Horeca op Terschelling om per 1 juni 2020 een aantal verruimende maatregelen in te voeren als gevolg van de coronacrisi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: </text:span>
          </text:p>
            <text:p text:style-name="al">1. De aard van het horecabedrijf los te laten: Voorschrift 1 van de voorschriften ten aanzien van de exploitatie van het horecabedrijf komt vanaf 1 juni tot en met 1 november 2020 te luiden<text:span text:style-name="nadrukcur">: De vergunning geldt voor de exploitatie van een horecabedrijf.</text:span></text:p>
            <text:p text:style-name="al">2. De terrassen tot sluitingstijd van het bedrijf in gebruik mogen zijn. Voorschrift 1 van de Voorschriften ten aanzien van de exploitatie van het terras komt vanaf 1 juni tot en met 1 november te luiden: <text:span text:style-name="nadrukcur">Exploitatie van het terras is toegestaan gedurende de openingstijden van de inrichting.</text:span></text:p>
            <text:p text:style-name="al">3. De sluitingstijden van de ‘stille horeca’ vanaf 1 juni tot en met 1 november 2020 gelijk te stellen met de andere horecabedrijven. Voorschrift 3 van de exploitatievergunningen ten aanzien van de exploitatie van het horecabedrijf komt te luiden: <text:span text:style-name="nadrukcur">Het is de vergunninghouder niet toegestaan het horecabedrijf voor bezoekers geopend te hebben of daar bezoekers toe te laten of te laten verblijven tussen 02:00 en 07:00 uur. Het terras van de stille horeca mag ook tot het sluitingsuur in gebruik blijven.</text:span></text:p>
            <text:p text:style-name="al">4. Pensions, horecavoorzieningen op campings vanaf 1 juni tot en met 1 november 2020 open te stellen voor andere dan eigen gasten.</text:p>
            <text:p text:style-name="al">5. Voor al deze maatregelen geldt dat de horeca ondernemers hun buren vooraf goed moeten informeren over deze verruimingen en eventueel overlast moeten voorkomen.</text:p>
            <text:p text:style-name="al"/>
            <text:p text:style-name="al">Terschelling, 27 mei 2020</text:p>
            <text:p text:style-name="al">De burgemeester van de gemeente Terschelling,</text:p>
            <text:p text:style-name="al">J.H.M. Hermans-Vloedbeld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828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8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8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Terschelling/CVDR426384.html</meta:user-defined>
    <meta:user-defined meta:name="DCTERMS.alternative">Tijdelijke beleidsregels horeca Terschelling in verband met de Coronacrisis</meta:user-defined>
    <dc:language>nl</dc:language>
    <meta:user-defined meta:name="OVERHEID.Gemeente/DC.spatial">Terschelling</meta:user-defined>
    <meta:user-defined meta:name="DC.title">Tijdelijke beleidsregels horeca Terschelling in verband met de Coronacrisis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84</meta:user-defined>
    <meta:user-defined meta:name="OVERHEIDop.betreftRegeling">CVDR641651_1</meta:user-defined>
    <meta:user-defined meta:name="xs:date/OVERHEIDop.startdatum">2020-06-23</meta:user-defined>
    <meta:user-defined meta:name="xs:date/OVERHEIDop.einddatum">2020-11-02</meta:user-defined>
    <meta:user-defined meta:name="OVERHEIDop.GmbID/DC.identifier">gmb-2020-158284</meta:user-defined>
    <meta:user-defined meta:name="OVERHEIDop.versieInformatie"/>
  </office:meta>
</office:document-meta>
</file>