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3a, 9711 NN Groningen – aanbrengen van lichtreclame (ontvangstdatum 8-1-2020, dossiernummer 2020700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52 581900</meta:user-defined>
    <meta:user-defined meta:name="DC.title">Aanvraag omgevingsvergunning: Oosterstraat 13a, 9711 NN Groningen – aanbrengen van lichtreclame (ontvangstdatum 8-1-2020, dossiernummer 202070082</meta:user-defined>
    <meta:user-defined meta:name="OVERHEID.PostcodeHuisnummer/OVERHEIDop.postcodeHuisnummer">9711NN 13a</meta:user-defined>
    <meta:user-defined meta:name="OVERHEIDop.straatnaam">Ooster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27</meta:user-defined>
    <meta:user-defined meta:name="OVERHEIDop.GmbID/DC.identifier">gmb-2020-15827</meta:user-defined>
    <meta:user-defined meta:name="OVERHEIDop.versieInformatie"/>
  </office:meta>
</office:document-meta>
</file>