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16 2-onder-1 kap woningen - Laakse Tuinen, Tuin 9-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Tuin 9-14, bouwen van 16 2-onder-1 kap woningen 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58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16 2-onder-1 kap woningen - Laakse Tuinen, Tuin 9-1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65</meta:user-defined>
    <meta:user-defined meta:name="OVERHEIDop.GmbID/DC.identifier">gmb-2020-158265</meta:user-defined>
    <meta:user-defined meta:name="OVERHEIDop.versieInformatie"/>
  </office:meta>
</office:document-meta>
</file>