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6*"/>
    </style:style>
    <style:style style:family="table-column" style:parent-style-name="colspec" style:name="id1-3-2-2-1-10-1-2">
      <style:table-column-properties style:rel-column-width="55*"/>
    </style:style>
  </office:automatic-styles>
  <office:body>
    <office:text>
      <text:p text:style-name="new_page_staatscourant"/>
      <text:p text:style-name="single-kop-titel">Aanwijzingsbesluit ex artikel 5:12 APV Terschell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urgemeester en wethouders van de gemeente Terschelling,</text:p>
            <text:p text:style-name="al"/>
            <text:p text:style-name="al">Gelezen het B&amp;W-advies “Aanwijzingsbesluit verbod fietsen en bromfietsen te plaatsen in de Torenstraat, Boomstraat te West-Terschelling en de Oosterburen te Midsland d.d. 11 juni 2020”;</text:p>
            <text:p text:style-name="al">Overwegende dat het stallen van fietsen en bromfietsen in de Torenstraat, Boomstraat en Oosterburen er toe leidt dat voetgangers geen 1,5 m afstand van elkaar kunnen houden;</text:p>
            <text:p text:style-name="al">Gelet op het feit dat dit in strijd is met de verplichting voor een ieder om in het openbare domein 1,5 m afstand te kunnen houden om te voorkomen dat men besmet raakt met het Coronavirus;</text:p>
            <text:p text:style-name="al">Dat het stallen van fietsen en bromfietsen in de Toren- en Boomstraat en de Oosterburen mogelijk schade aan de openbare gezondheid veroorzaak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De Torenstraat en Boomstraat te West-Terschelling en de Oosterburen in Midsland als aangegeven op de bij dit besluit behorende en als zodanig gewaarmerkte kaart tot straten waarbinnen het bepaalde in artikel 5:12 van de Algemeen Plaatselijke Verordening Terschelling 2016 van toepassing is en het stallen en plaatsen van fietsen en bromfietsen verboden is. <text:span text:style-name="nadrukcur">Dit verbod geldt tot en met 1 november 2020.</text:span></text:p>
            <text:p text:style-name="al">Dit verbod geldt niet voor het plaatsen van fietsen en bromfietsen in fietsenstallingen voor winkels in de genoemde straten</text:p>
            <text:p text:style-name="al"/>
            <text:p text:style-name="al">Dit aanwijzingsbesluit treedt in werking op de eerste dag na die waarop zij is bekendgemaakt.</text:p>
            <text:p text:style-name="al"/>
            <text:p text:style-name="al">Terschelling, 16 juni 2020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H.M. de Jong,</text:p>
                  </table:table-cell>
                  <table:table-cell table:style-name="entry" table:number-rows-spanned="1" table:number-columns-spanned="1">
                    <text:p text:style-name="table_al">J.H.M. Hermans-Vloedbel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-directeur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Terschelling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826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erschelling/CVDR426384.html</meta:user-defined>
    <meta:user-defined meta:name="DCTERMS.alternative">Aanwijzingsbesluit ex artikel 5:12 APV Terschelling 2016</meta:user-defined>
    <dc:language>nl</dc:language>
    <meta:user-defined meta:name="OVERHEID.Gemeente/DC.spatial">Terschelling</meta:user-defined>
    <meta:user-defined meta:name="DC.title">Aanwijzingsbesluit ex artikel 5:12 APV Terschelling 2016</meta:user-defined>
    <meta:user-defined meta:name="DCTERMS.W3CDTF/DCTERMS.available">2020-06-23</meta:user-defined>
    <meta:user-defined meta:name="OVERHEIDop.externeBijlage">kaart artikel 5:12 Midsland|exb-2020-32522</meta:user-defined>
    <meta:user-defined meta:name="OVERHEIDop.externeBijlage">kaart artikel 5:12 West|exb-2020-32523</meta:user-defined>
    <meta:user-defined meta:name="DCTERMS.W3CDTF/OVERHEIDop.jaargang">2020</meta:user-defined>
    <meta:user-defined meta:name="OVERHEIDop.publicationIssue">158261</meta:user-defined>
    <meta:user-defined meta:name="OVERHEIDop.GmbID/DC.identifier">gmb-2020-158261</meta:user-defined>
    <meta:user-defined meta:name="OVERHEIDop.versieInformatie"/>
  </office:meta>
</office:document-meta>
</file>