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610335 - Kadastraal gemeente Ewijk sectie E perceelnummer 164 nabij Binnenweg 7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aanplanten van fruitbomen met bijbehorende plantondersteuning</text:p>
            <text:p text:style-name="common-al">Locatie : Kadastraal gemeente Ewijk sectie E perceelnummer 164 nabij Binnenweg 7 te Ewijk</text:p>
            <text:p text:style-name="common-al">Datum besluit : 19 juni 2020</text:p>
            <text:p text:style-name="common-al">Datum verzending : 19 juni 2020</text:p>
            <text:p text:style-name="common-al">Zaaknummer ODRN: W.Z19.105245.01</text:p>
            <text:p text:style-name="tussenkopcur">Inwerkingtreding besluit</text:p>
            <text:p text:style-name="common-al">Dit besluit treedt in werking met ingang van de dag na de laatste dag dat een bezwaarschrift kan worden ingediend.</text:p>
            <text:p text:style-name="common-al">Belanghebbenden kunnen binnen zes weken na de bekendmaking van het besluit een bezwaarschrift indienen. Alleen wanneer binnen deze termijn een verzoek om een voorlopige voorziening wordt gedaan, wordt de inwerkingtreding van het besluit opgeschort. </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825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5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5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346.642 431825.133</meta:user-defined>
    <meta:user-defined meta:name="DC.title">Gemeente Beuningen – verleende omgevingsvergunning - OLO 4610335 - Kadastraal gemeente Ewijk sectie E perceelnummer 164 nabij Binnenweg 7 te Ewijk</meta:user-defined>
    <meta:user-defined meta:name="OVERHEID.PostcodeHuisnummer/OVERHEIDop.postcodeHuisnummer">6644KD 7</meta:user-defined>
    <meta:user-defined meta:name="OVERHEIDop.straatnaam">Binnenweg</meta:user-defined>
    <meta:user-defined meta:name="OVERHEIDop.woonplaats">Ewijk</meta:user-defined>
    <meta:user-defined meta:name="DCTERMS.W3CDTF/DCTERMS.available">2020-06-23</meta:user-defined>
    <meta:user-defined meta:name="DCTERMS.W3CDTF/OVERHEIDop.jaargang">2020</meta:user-defined>
    <meta:user-defined meta:name="OVERHEIDop.publicationIssue">158259</meta:user-defined>
    <meta:user-defined meta:name="OVERHEIDop.GmbID/DC.identifier">gmb-2020-158259</meta:user-defined>
    <meta:user-defined meta:name="OVERHEIDop.versieInformatie"/>
  </office:meta>
</office:document-meta>
</file>