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het Paviljoen Dorpsbrink - Baak van Vlissingen hoek Baak van Thol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Vlissingen hoek Baak van Tholen, bouwen van het Paviljoen Dorpsbrin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9</meta:user-defined>
    <dc:language>nl</dc:language>
    <meta:user-defined meta:name="OVERHEID.EPSG28992/DC.spatial">157008.507 468621.437</meta:user-defined>
    <meta:user-defined meta:name="DC.title">Gemeente Amersfoort, Vathorst/Hooglanderveen - aanvraag omgevingsvergunning - bouwen van het Paviljoen Dorpsbrink - Baak van Vlissingen hoek Baak van Tholen, Amersfoort</meta:user-defined>
    <meta:user-defined meta:name="OVERHEID.PostcodeHuisnummer/OVERHEIDop.postcodeHuisnummer">3826HC 15</meta:user-defined>
    <meta:user-defined meta:name="OVERHEIDop.straatnaam">Baak van Vlissinge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53</meta:user-defined>
    <meta:user-defined meta:name="OVERHEIDop.GmbID/DC.identifier">gmb-2020-158253</meta:user-defined>
    <meta:user-defined meta:name="OVERHEIDop.versieInformatie"/>
  </office:meta>
</office:document-meta>
</file>