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Tureluurstraat nabij nr. 2 Grou (i.p.v. Leeuwarden), (11040678) kappen van een boo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5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5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1.422 567479.525</meta:user-defined>
    <meta:user-defined meta:name="DC.title">Rectificatie aangevraagde omgevingsvergunning Tureluurstraat nabij nr. 2 Grou (i.p.v. Leeuwarden), (11040678) kappen van een boom.</meta:user-defined>
    <meta:user-defined meta:name="OVERHEID.PostcodeHuisnummer/OVERHEIDop.postcodeHuisnummer">9001ER 2</meta:user-defined>
    <meta:user-defined meta:name="OVERHEIDop.straatnaam">Tureluurstraat</meta:user-defined>
    <meta:user-defined meta:name="OVERHEIDop.woonplaats">Grou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50</meta:user-defined>
    <meta:user-defined meta:name="OVERHEIDop.GmbID/DC.identifier">gmb-2020-158250</meta:user-defined>
    <meta:user-defined meta:name="OVERHEIDop.versieInformatie"/>
  </office:meta>
</office:document-meta>
</file>