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yxstraat 7, 9743 SX Groningen – vergroten woning door middel van extra bouwlaag (ontvangstdatum 08-01-2020, dossiernummer 2020700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98 582049</meta:user-defined>
    <meta:user-defined meta:name="DC.title">Aanvraag omgevingsvergunning: Onyxstraat 7, 9743 SX Groningen – vergroten woning door middel van extra bouwlaag (ontvangstdatum 08-01-2020, dossiernummer 202070076)</meta:user-defined>
    <meta:user-defined meta:name="OVERHEID.PostcodeHuisnummer/OVERHEIDop.postcodeHuisnummer">9743SX 9</meta:user-defined>
    <meta:user-defined meta:name="OVERHEIDop.straatnaam">Onyx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25</meta:user-defined>
    <meta:user-defined meta:name="OVERHEIDop.GmbID/DC.identifier">gmb-2020-15825</meta:user-defined>
    <meta:user-defined meta:name="OVERHEIDop.versieInformatie"/>
  </office:meta>
</office:document-meta>
</file>