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henestraat 2 t/m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O-2020-0195 voor een omgevingsvergunning voor het oprichten van 10 woningen en het hebben van 10 uitwegen op locatie Athenestraat 2 t/m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824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4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4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85.11 474969.1</meta:user-defined>
    <meta:user-defined meta:name="DC.title">Kennisgeving besluit op aanvraag omgevingsvergunning Athenestraat 2 t/m 20 in Hengelo</meta:user-defined>
    <meta:user-defined meta:name="OVERHEID.PostcodeHuisnummer/OVERHEIDop.postcodeHuisnummer">7552BR 28</meta:user-defined>
    <meta:user-defined meta:name="OVERHEIDop.straatnaam">Athenestraat</meta:user-defined>
    <meta:user-defined meta:name="OVERHEIDop.woonplaats">Henge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249</meta:user-defined>
    <meta:user-defined meta:name="OVERHEIDop.GmbID/DC.identifier">gmb-2020-158249</meta:user-defined>
    <meta:user-defined meta:name="OVERHEIDop.versieInformatie"/>
  </office:meta>
</office:document-meta>
</file>