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Genestetstraat 23, 9721 NT Groningen – verwijderen asbest (ontvangstdatum 08-06-2020, dossiernummer 202073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2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5.765 579494.806</meta:user-defined>
    <meta:user-defined meta:name="DC.title">Sloopmelding: De Genestetstraat 23, 9721 NT Groningen – verwijderen asbest (ontvangstdatum 08-06-2020, dossiernummer 202073279)</meta:user-defined>
    <meta:user-defined meta:name="OVERHEID.PostcodeHuisnummer/OVERHEIDop.postcodeHuisnummer">9721NT 23</meta:user-defined>
    <meta:user-defined meta:name="OVERHEIDop.straatnaam">De Genestet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47</meta:user-defined>
    <meta:user-defined meta:name="OVERHEIDop.GmbID/DC.identifier">gmb-2020-158247</meta:user-defined>
    <meta:user-defined meta:name="OVERHEIDop.versieInformatie"/>
  </office:meta>
</office:document-meta>
</file>