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oekeblêd 5 Grou, (11040807) uitbreiden van de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17.869 567545.096</meta:user-defined>
    <meta:user-defined meta:name="DC.title">Aangevraagde omgevingsvergunning Snoekeblêd 5 Grou, (11040807) uitbreiden van de vakantiewoning.</meta:user-defined>
    <meta:user-defined meta:name="OVERHEID.PostcodeHuisnummer/OVERHEIDop.postcodeHuisnummer">9001WX 5</meta:user-defined>
    <meta:user-defined meta:name="OVERHEIDop.straatnaam">Snoekebl??d</meta:user-defined>
    <meta:user-defined meta:name="OVERHEIDop.woonplaats">Grou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39</meta:user-defined>
    <meta:user-defined meta:name="OVERHEIDop.GmbID/DC.identifier">gmb-2020-158239</meta:user-defined>
    <meta:user-defined meta:name="OVERHEIDop.versieInformatie"/>
  </office:meta>
</office:document-meta>
</file>