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(Algemene legesverordening 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2 mei 2020,</text:p>
            <text:p text:style-name="al"/>
            <text:p text:style-name="al">gelet op de artikelen 216 en 229, eerste lid onder a en b. van de Gemeentewet,</text:p>
            <text:p text:style-name="al"/>
            <text:p text:style-name="al">besluit vast te stellen de Verordening tot wijziging van de Verordening op de heffing en invordering van leges (Algemene legesverordening 2013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Verordening tot wijziging van de Verordening op de heffing en invordering van leges (Algemene legesverordening 2013) wordt gewijzigd als volgt:</text:p>
            <text:p text:style-name="al"/>
            <text:p text:style-name="al">A Na artikel 11.2 wordt een nieuw artikel 11.3 opgenomen dat luidt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1.3</text:p>
                  </table:table-cell>
                  <table:table-cell table:style-name="entry" table:number-rows-spanned="1" table:number-columns-spanned="1">
                    <text:p text:style-name="table_al">Het tarief voor het in behandeling nemen van een aanvraag: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.3.1</text:p>
                  </table:table-cell>
                  <table:table-cell table:style-name="entry" table:number-rows-spanned="1" table:number-columns-spanned="1">
                    <text:p text:style-name="table_al">tot het verlenen van een ontheffing op grond van artikel 87 juncto artikel 62 van het RVV 199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.3.1.1</text:p>
                  </table:table-cell>
                  <table:table-cell table:style-name="entry" table:number-rows-spanned="1" table:number-columns-spanned="1">
                    <text:p text:style-name="table_al">voor viertakt brom- en snorfietsen met een ‘datum- eerste-toelating’ (DET) van voor 1 januari 2011</text:p>
                  </table:table-cell>
                  <table:table-cell table:style-name="entry" table:number-rows-spanned="1" table:number-columns-spanned="1">
                    <text:p text:style-name="table_al">€ 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3.1.2</text:p>
                  </table:table-cell>
                  <table:table-cell table:style-name="entry" table:number-rows-spanned="1" table:number-columns-spanned="1">
                    <text:p text:style-name="table_al">voor historische brom- en snorfietsen van 30 jaar en ouder (zogenaamde “oldtimers”)</text:p>
                  </table:table-cell>
                  <table:table-cell table:style-name="entry" table:number-rows-spanned="1" table:number-columns-spanned="1">
                    <text:p text:style-name="table_al">€ 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3.1.3</text:p>
                  </table:table-cell>
                  <table:table-cell table:style-name="entry" table:number-rows-spanned="1" table:number-columns-spanned="1">
                    <text:p text:style-name="table_al">voor tweetakt brom- en snorfietsen waarvan het gebruik door de houder noodzakelijk is vanwege medische redenen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Na artikel 15.1.3 wordt een nieuw artikel 15.1.3a opgenomen dat luidt als volgt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15.1.3a</text:p>
                  </table:table-cell>
                  <table:table-cell table:style-name="entry" table:number-rows-spanned="1" table:number-columns-spanned="1">
                    <text:p text:style-name="table_al">In afwijking van het vorige onderdeel (15.1.3) wordt het tarief voor het in behandeling nemen van een aanvraag tot het verkrijgen van een terrasvergunning vermeerderd met € 650 voor het uitvoeren van een draagvlakonderzoek, indien de parkeerdruk 90% of hoger is.</text:p>
                  </table:table-cell>
                  <table:table-cell table:style-name="entry" table:number-rows-spanned="1" table:number-columns-spanned="1">
                    <text:p text:style-name="table_al">€ 835,8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verordening treedt in werking op 1 juli 2020, met dien verstande dat de bepalingen die op grond van deze verordening worden gewijzigd van kracht blijven voor de tijdvakken waarvoor zij hebben gegolden.</text:p>
              </text:list-item>
              <text:list-item text:style-override="id1-3-2-2-2-2-2">
                <text:number>2.</text:number>
                <text:p text:style-name="al">De datum van ingang van deze heffing is 1 jul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 juni 2020.</text:span></text:p>
            <text:p><text:span text:style-name="functie">De griffier, Lilianne Blankwaard-Rombouts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23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7, tweede lid, van de Paspoortwet]|[1.0:c:BWBR0005212&amp;artikel=7&amp;lid=2&amp;g=2017-10-01</meta:user-defined>
    <meta:user-defined meta:name="DC.source">artikel 2, tweede lid, van de Paspoortwet]|[1.0:c:BWBR0005212&amp;artikel=2&amp;lid=2&amp;g=2017-10-01</meta:user-defined>
    <meta:user-defined meta:name="DCTERMS.alternative">Algemene legesverordening 2013</meta:user-defined>
    <dc:language>nl</dc:language>
    <meta:user-defined meta:name="OVERHEID.Gemeente/DC.spatial">'s-Gravenhage</meta:user-defined>
    <meta:user-defined meta:name="DC.title">Verordening op de heffing en invordering van leges (Algemene legesverordening 2013)</meta:user-defined>
    <meta:user-defined meta:name="DCTERMS.W3CDTF/DCTERMS.available">2020-06-23</meta:user-defined>
    <meta:user-defined meta:name="DCTERMS.W3CDTF/OVERHEIDop.jaargang">2020</meta:user-defined>
    <meta:user-defined meta:name="OVERHEIDop.externeBijlage">Raadsvoorstel|exb-2020-32513</meta:user-defined>
    <meta:user-defined meta:name="OVERHEIDop.publicationIssue">158231</meta:user-defined>
    <meta:user-defined meta:name="OVERHEIDop.betreftRegeling">CVDR618650_5</meta:user-defined>
    <meta:user-defined meta:name="xs:date/OVERHEIDop.startdatum">2020-07-01</meta:user-defined>
    <meta:user-defined meta:name="OVERHEIDop.GmbID/DC.identifier">gmb-2020-158231</meta:user-defined>
    <meta:user-defined meta:name="OVERHEIDop.versieInformatie"/>
  </office:meta>
</office:document-meta>
</file>