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yxstraat 15, 9743 SX Groningen – vergroten woning door middel van extra bouwlaag (ontvangstdatum 08-01-2020, dossiernummer 20207007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23</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3</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3</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01 582046</meta:user-defined>
    <meta:user-defined meta:name="DC.title">Aanvraag omgevingsvergunning: Onyxstraat 15, 9743 SX Groningen – vergroten woning door middel van extra bouwlaag (ontvangstdatum 08-01-2020, dossiernummer 202070077)</meta:user-defined>
    <meta:user-defined meta:name="OVERHEID.PostcodeHuisnummer/OVERHEIDop.postcodeHuisnummer">9743SX 15</meta:user-defined>
    <meta:user-defined meta:name="OVERHEIDop.straatnaam">Onyxstraat</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5823</meta:user-defined>
    <meta:user-defined meta:name="OVERHEIDop.GmbID/DC.identifier">gmb-2020-15823</meta:user-defined>
    <meta:user-defined meta:name="OVERHEIDop.versieInformatie"/>
  </office:meta>
</office:document-meta>
</file>