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gedeeltelijk slopen en verbouwen van het pand - Soesterweg 300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Soesterweg 300A, gedeeltelijk slopen en verbouwen van het pand, Rechtsmiddel: Geen. Ter informatie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22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2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2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63</meta:user-defined>
    <dc:language>nl</dc:language>
    <meta:user-defined meta:name="OVERHEID.EPSG28992/DC.spatial">153261.318 463129.574</meta:user-defined>
    <meta:user-defined meta:name="DC.title">Gemeente Amersfoort, Bergkwartier/Bosgebied - verlenging beslistermijn omgevingsvergunning - gedeeltelijk slopen en verbouwen van het pand - Soesterweg 300A, Amersfoort</meta:user-defined>
    <meta:user-defined meta:name="OVERHEID.PostcodeHuisnummer/OVERHEIDop.postcodeHuisnummer">3812BH 300</meta:user-defined>
    <meta:user-defined meta:name="OVERHEIDop.straatnaam">Soesterweg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228</meta:user-defined>
    <meta:user-defined meta:name="OVERHEIDop.GmbID/DC.identifier">gmb-2020-158228</meta:user-defined>
    <meta:user-defined meta:name="OVERHEIDop.versieInformatie"/>
  </office:meta>
</office:document-meta>
</file>