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hoorzitting Commissie bezwaarschriften gemeente Heerenve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0 juni 2020 vindt er een openbare hoorzitting plaats over het bezwaarschrift inzake de verleende omgevingsvergunning voor het bouwen van een woning op de locatie Prinses Marijkelaan 8 te Oranjewoud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s u deze hoorzitting bij wilt wonen, wordt u verzocht telefonisch contact op te nemen met het secretariaat van de Commissie bezwaarschriften, telefoonnummer 14 0513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22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/OVERHEID.category">Bestuur | Organisatie en beleid</meta:user-defined>
    <dc:language>nl</dc:language>
    <meta:user-defined meta:name="OVERHEID.Gemeente/DC.spatial">Heerenveen</meta:user-defined>
    <meta:user-defined meta:name="DC.title">Openbare hoorzitting Commissie bezwaarschriften gemeente Heeren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58227</meta:user-defined>
    <meta:user-defined meta:name="OVERHEIDop.GmbID/DC.identifier">gmb-2020-158227</meta:user-defined>
    <meta:user-defined meta:name="OVERHEIDop.versieInformatie"/>
  </office:meta>
</office:document-meta>
</file>