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ijerstraat 4a Leeuwarden, (11040812) realiseren van een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22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25 580043</meta:user-defined>
    <meta:user-defined meta:name="DC.title">Aangevraagde omgevingsvergunning Looijerstraat 4a Leeuwarden, (11040812) realiseren van een balkon.</meta:user-defined>
    <meta:user-defined meta:name="OVERHEID.PostcodeHuisnummer/OVERHEIDop.postcodeHuisnummer">8917BH 4</meta:user-defined>
    <meta:user-defined meta:name="OVERHEIDop.straatnaam">Looijerstraat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25</meta:user-defined>
    <meta:user-defined meta:name="OVERHEIDop.GmbID/DC.identifier">gmb-2020-158225</meta:user-defined>
    <meta:user-defined meta:name="OVERHEIDop.versieInformatie"/>
  </office:meta>
</office:document-meta>
</file>