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lkjeslân 6 Goutum, (11040821) plaatsen van een nieuwe carport, schuur 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2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3.244 576285.505</meta:user-defined>
    <meta:user-defined meta:name="DC.title">Aangevraagde omgevingsvergunning Lolkjeslân 6 Goutum, (11040821) plaatsen van een nieuwe carport, schuur en veranda.</meta:user-defined>
    <meta:user-defined meta:name="OVERHEID.PostcodeHuisnummer/OVERHEIDop.postcodeHuisnummer">9084EK 6</meta:user-defined>
    <meta:user-defined meta:name="OVERHEIDop.straatnaam">Lolkjesl??n</meta:user-defined>
    <meta:user-defined meta:name="OVERHEIDop.woonplaats">Gout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21</meta:user-defined>
    <meta:user-defined meta:name="OVERHEIDop.GmbID/DC.identifier">gmb-2020-158221</meta:user-defined>
    <meta:user-defined meta:name="OVERHEIDop.versieInformatie"/>
  </office:meta>
</office:document-meta>
</file>