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weg 84b, Irislaan 11a tm 99a (oneven) en Oliemuldersweg 80a, 86a +b, 82a, 84a +b, en 86a, 9713 RA Groningen – slopen dekvloeren balkons, aanbrengen koolstofwapening en aanbrengen lichte dekvloeren (ontvangstdatum 09-01-2020, dossiernummer 2020700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7 582790</meta:user-defined>
    <meta:user-defined meta:name="OVERHEID.EPSG28992/DC.spatial">235146 582795</meta:user-defined>
    <meta:user-defined meta:name="OVERHEID.EPSG28992/DC.spatial">235158 582776</meta:user-defined>
    <meta:user-defined meta:name="OVERHEID.EPSG28992/DC.spatial">234836 582677</meta:user-defined>
    <meta:user-defined meta:name="OVERHEID.EPSG28992/DC.spatial">235129 582807</meta:user-defined>
    <meta:user-defined meta:name="DC.title">Aanvraag omgevingsvergunning: Oliemuldersweg 84b, Irislaan 11a tm 99a (oneven) en Oliemuldersweg 80a, 86a +b, 82a, 84a +b, en 86a, 9713 RA Groningen – slopen dekvloeren balkons, aanbrengen koolstofwapening en aanbrengen lichte dekvloeren (ontvangstdatum 09-01-2020, dossiernummer 202070095)</meta:user-defined>
    <meta:user-defined meta:name="OVERHEID.PostcodeHuisnummer/OVERHEIDop.postcodeHuisnummer">9713VD 84</meta:user-defined>
    <meta:user-defined meta:name="OVERHEID.PostcodeHuisnummer/OVERHEIDop.postcodeHuisnummer">9713VD 80</meta:user-defined>
    <meta:user-defined meta:name="OVERHEID.PostcodeHuisnummer/OVERHEIDop.postcodeHuisnummer">9713VE 86</meta:user-defined>
    <meta:user-defined meta:name="OVERHEID.PostcodeHuisnummer/OVERHEIDop.postcodeHuisnummer">9713RA 11a</meta:user-defined>
    <meta:user-defined meta:name="OVERHEID.PostcodeHuisnummer/OVERHEIDop.postcodeHuisnummer">9713RG 99a</meta:user-defined>
    <meta:user-defined meta:name="OVERHEIDop.straatnaam">Oliemuldersweg</meta:user-defined>
    <meta:user-defined meta:name="OVERHEIDop.straatnaam">Oliemuldersweg</meta:user-defined>
    <meta:user-defined meta:name="OVERHEIDop.straatnaam">Oliemuldersweg</meta:user-defined>
    <meta:user-defined meta:name="OVERHEIDop.straatnaam">Irislaan</meta:user-defined>
    <meta:user-defined meta:name="OVERHEIDop.straatnaam">Iris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22</meta:user-defined>
    <meta:user-defined meta:name="OVERHEIDop.GmbID/DC.identifier">gmb-2020-15822</meta:user-defined>
    <meta:user-defined meta:name="OVERHEIDop.versieInformatie"/>
  </office:meta>
</office:document-meta>
</file>