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een veranda met berging - Mr. Th. Heemskerklaan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Mr. Th. Heemskerklaan 11, plaatsen van een veranda met berging, 09-06-2020. Rechtsmiddel: Bezwaar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21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1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1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512</meta:user-defined>
    <dc:language>nl</dc:language>
    <meta:user-defined meta:name="OVERHEID.EPSG28992/DC.spatial">152943.19 462394.55</meta:user-defined>
    <meta:user-defined meta:name="DC.title">Gemeente Amersfoort, Bergkwartier/Bosgebied - verlening omgevingsvergunning - plaatsen van een veranda met berging - Mr. Th. Heemskerklaan 11, Amersfoort</meta:user-defined>
    <meta:user-defined meta:name="OVERHEID.PostcodeHuisnummer/OVERHEIDop.postcodeHuisnummer">3818KJ 11</meta:user-defined>
    <meta:user-defined meta:name="OVERHEIDop.straatnaam">Mr. Th. Heemskerklaan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217</meta:user-defined>
    <meta:user-defined meta:name="OVERHEIDop.GmbID/DC.identifier">gmb-2020-158217</meta:user-defined>
    <meta:user-defined meta:name="OVERHEIDop.versieInformatie"/>
  </office:meta>
</office:document-meta>
</file>