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zumerlaan 150 Leeuwarden, (11040809) bouwen van een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21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1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89 578504</meta:user-defined>
    <meta:user-defined meta:name="DC.title">Aangevraagde omgevingsvergunning Huizumerlaan 150 Leeuwarden, (11040809) bouwen van een garage/berging.</meta:user-defined>
    <meta:user-defined meta:name="OVERHEID.PostcodeHuisnummer/OVERHEIDop.postcodeHuisnummer">8934BL 150</meta:user-defined>
    <meta:user-defined meta:name="OVERHEIDop.straatnaam">Huizumerlaan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12</meta:user-defined>
    <meta:user-defined meta:name="OVERHEIDop.GmbID/DC.identifier">gmb-2020-158212</meta:user-defined>
    <meta:user-defined meta:name="OVERHEIDop.versieInformatie"/>
  </office:meta>
</office:document-meta>
</file>