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ddemastate 32 Leeuwarden, (11040753) aanbrengen van nieuwe walbeschoeiing en vervangen door kunstst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24.279 580229.914</meta:user-defined>
    <meta:user-defined meta:name="DC.title">Aangevraagde omgevingsvergunning Feddemastate 32 Leeuwarden, (11040753) aanbrengen van nieuwe walbeschoeiing en vervangen door kunststof.</meta:user-defined>
    <meta:user-defined meta:name="OVERHEID.PostcodeHuisnummer/OVERHEIDop.postcodeHuisnummer">8925HE 32</meta:user-defined>
    <meta:user-defined meta:name="OVERHEIDop.straatnaam">Feddemastate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08</meta:user-defined>
    <meta:user-defined meta:name="OVERHEIDop.GmbID/DC.identifier">gmb-2020-158208</meta:user-defined>
    <meta:user-defined meta:name="OVERHEIDop.versieInformatie"/>
  </office:meta>
</office:document-meta>
</file>